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6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7744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563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2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Liberation Sans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2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21">
      <style:text-properties style:font-name="Liberation Sans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6" style:family="table-cell" style:parent-style-name="Default" style:data-style-name="N121">
      <style:table-cell-properties fo:background-color="#e6e6e6"/>
      <style:text-properties style:font-name="Liberation Sans"/>
    </style:style>
  </office:automatic-styles>
  <office:body>
    <office:spreadsheet>
      <table:calculation-settings>
        <table:iteration table:status="enable" table:maximum-difference="0.000000001"/>
      </table:calculation-settings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2" table:default-cell-style-name="ce6"/>
        <table:table-column table:style-name="co6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/>Thinsat Charging at 6411 km altitude</text:p>
          </table:table-cell>
          <table:covered-table-cell table:style-name="ce8"/>
          <table:covered-table-cell table:style-name="ce4"/>
          <table:covered-table-cell table:style-name="ce9"/>
          <table:covered-table-cell table:style-name="ce5"/>
          <table:table-cell office:value-type="string" calcext:value-type="string">
            <text:p>chargeflux.ods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.00</text:p>
          </table:table-cell>
          <table:table-cell table:style-name="ce8" office:value-type="string" calcext:value-type="string" table:number-columns-spanned="2" table:number-rows-spanned="1">
            <text:p><text:s/>um thinsat thickness</text:p>
          </table:table-cell>
          <table:covered-table-cell table:style-name="ce4"/>
          <table:table-cell table:style-name="ce9"/>
          <table:table-cell table:style-name="ce5"/>
          <table:table-cell table:style-name="ce7" office:value-type="string" calcext:value-type="string">
            <text:p>2018/01/06</text:p>
          </table:table-cell>
          <table:table-cell table:number-columns-repeated="1018"/>
        </table:table-row>
        <table:table-row table:style-name="ro2">
          <table:table-cell table:style-name="ce2" table:formula="of:=[.A2]/25.4" office:value-type="float" office:value="2.75590551181102" calcext:value-type="float">
            <text:p>2.76</text:p>
          </table:table-cell>
          <table:table-cell table:style-name="ce8" office:value-type="string" calcext:value-type="string" table:number-columns-spanned="2" table:number-rows-spanned="1">
            <text:p><text:s/>mil thinsat thickness</text:p>
          </table:table-cell>
          <table:covered-table-cell table:style-name="ce4"/>
          <table:table-cell table:style-name="ce9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2" office:value-type="float" office:value="250" calcext:value-type="float">
            <text:p>250.00</text:p>
          </table:table-cell>
          <table:table-cell table:style-name="ce8" office:value-type="string" calcext:value-type="string" table:number-columns-spanned="2" table:number-rows-spanned="1">
            <text:p><text:s/>cm2 thinsat area</text:p>
          </table:table-cell>
          <table:covered-table-cell table:style-name="ce4"/>
          <table:table-cell table:style-name="ce9"/>
          <table:table-cell table:style-name="ce5"/>
          <table:table-cell table:style-name="ce10" office:value-type="string" calcext:value-type="string">
            <text:p>Proton</text:p>
          </table:table-cell>
          <table:table-cell table:style-name="ce10" office:value-type="string" calcext:value-type="string">
            <text:p>Electron</text:p>
          </table:table-cell>
          <table:table-cell table:number-columns-repeated="1017"/>
        </table:table-row>
        <table:table-row table:style-name="ro2">
          <table:table-cell table:style-name="ce3" office:value-type="float" office:value="0.0000000001602" calcext:value-type="float">
            <text:p>1.602E-10</text:p>
          </table:table-cell>
          <table:table-cell table:style-name="ce8" office:value-type="string" calcext:value-type="string" table:number-columns-spanned="2" table:number-rows-spanned="1">
            <text:p><text:s/>nA/electron/s</text:p>
          </table:table-cell>
          <table:covered-table-cell table:style-name="ce4"/>
          <table:table-cell table:style-name="ce9"/>
          <table:table-cell table:style-name="ce4" office:value-type="string" calcext:value-type="string">
            <text:p>total nA</text:p>
          </table:table-cell>
          <table:table-cell table:style-name="ce13" table:formula="of:=[.$A$4]*[.$A$5]*SUM([.F10:.F38])" office:value-type="float" office:value="4.46508622272657" calcext:value-type="float">
            <text:p>4.47</text:p>
          </table:table-cell>
          <table:table-cell table:style-name="ce13" table:formula="of:=[.$A$4]*[.$A$5]*SUM([.G10:.G38])" office:value-type="float" office:value="83.4499772642347" calcext:value-type="float">
            <text:p>83.4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8"/>
          <table:table-cell table:style-name="ce4"/>
          <table:table-cell table:style-name="ce9"/>
          <table:table-cell table:style-name="ce4" office:value-type="string" calcext:value-type="string">
            <text:p>na/m2</text:p>
          </table:table-cell>
          <table:table-cell table:style-name="ce14" table:formula="of:=10000*[.$A$5]*SUM([.F10:.F38])" office:value-type="float" office:value="178.603448909063" calcext:value-type="float">
            <text:p>179</text:p>
          </table:table-cell>
          <table:table-cell table:style-name="ce14" table:formula="of:=10000*[.$A$5]*SUM([.G10:.G38])" office:value-type="float" office:value="3337.99909056939" calcext:value-type="float">
            <text:p>333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4"/>
          <table:table-cell table:style-name="ce9"/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9" office:value-type="string" calcext:value-type="string" table:number-columns-spanned="2" table:number-rows-spanned="1">
            <text:p>Differential Flux/cm2/s</text:p>
          </table:table-cell>
          <table:covered-table-cell table:style-name="ce4"/>
          <table:table-cell table:style-name="ce9" office:value-type="string" calcext:value-type="string" table:number-columns-spanned="2" table:number-rows-spanned="1">
            <text:p>Depth - mil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Capture Flux/cm2/s</text:p>
          </table:table-cell>
          <table:covered-table-cell/>
          <table:table-cell table:number-columns-repeated="1017"/>
        </table:table-row>
        <table:table-row table:style-name="ro2">
          <table:table-cell table:style-name="ce4" office:value-type="string" calcext:value-type="string">
            <text:p>MeV </text:p>
          </table:table-cell>
          <table:table-cell table:style-name="ce10" office:value-type="string" calcext:value-type="string">
            <text:p>Proton</text:p>
          </table:table-cell>
          <table:table-cell table:style-name="ce10" office:value-type="string" calcext:value-type="string">
            <text:p>Electron</text:p>
          </table:table-cell>
          <table:table-cell table:style-name="ce10" office:value-type="string" calcext:value-type="string">
            <text:p>Proton</text:p>
          </table:table-cell>
          <table:table-cell table:style-name="ce10" office:value-type="string" calcext:value-type="string">
            <text:p>Electron</text:p>
          </table:table-cell>
          <table:table-cell table:style-name="ce10" office:value-type="string" calcext:value-type="string">
            <text:p>Proton</text:p>
          </table:table-cell>
          <table:table-cell table:style-name="ce10" office:value-type="string" calcext:value-type="string">
            <text:p>Electron</text:p>
          </table:table-cell>
          <table:table-cell table:number-columns-repeated="1017"/>
        </table:table-row>
        <table:table-row table:style-name="ro2">
          <table:table-cell table:style-name="ce5" office:value-type="float" office:value="0.1" calcext:value-type="float">
            <text:p>0.1</text:p>
          </table:table-cell>
          <table:table-cell table:style-name="ce11" office:value-type="float" office:value="18850000" calcext:value-type="float">
            <text:p>1.885E+07</text:p>
          </table:table-cell>
          <table:table-cell table:style-name="ce11" office:value-type="float" office:value="1733700000" calcext:value-type="float">
            <text:p>1.734E+09</text:p>
          </table:table-cell>
          <table:table-cell table:style-name="ce12" office:value-type="float" office:value="0.036" calcext:value-type="float">
            <text:p>3.6E-2</text:p>
          </table:table-cell>
          <table:table-cell table:style-name="ce12" office:value-type="float" office:value="3" calcext:value-type="float">
            <text:p>3.0E+0</text:p>
          </table:table-cell>
          <table:table-cell table:style-name="ce16" table:formula="of:=[.B10]*(1-EXP(-[.$A$3]/[.D10]))" office:value-type="float" office:value="18850000" calcext:value-type="float">
            <text:p>1.9E+7</text:p>
          </table:table-cell>
          <table:table-cell table:style-name="ce16" table:formula="of:=[.C10]*(1-EXP(-[.$A$3]/[.E10]))" office:value-type="float" office:value="1041843917.03934" calcext:value-type="float">
            <text:p>1.0E+9</text:p>
          </table:table-cell>
          <table:table-cell table:number-columns-repeated="1017"/>
        </table:table-row>
        <table:table-row table:style-name="ro2">
          <table:table-cell table:style-name="ce5" office:value-type="float" office:value="0.15" calcext:value-type="float">
            <text:p>0.15</text:p>
          </table:table-cell>
          <table:table-cell table:style-name="ce11" office:value-type="float" office:value="17796000" calcext:value-type="float">
            <text:p>1.780E+07</text:p>
          </table:table-cell>
          <table:table-cell table:style-name="ce11" office:value-type="float" office:value="1463400000" calcext:value-type="float">
            <text:p>1.463E+09</text:p>
          </table:table-cell>
          <table:table-cell table:style-name="ce12" office:value-type="float" office:value="0.05" calcext:value-type="float">
            <text:p>5.0E-2</text:p>
          </table:table-cell>
          <table:table-cell table:style-name="ce12" office:value-type="float" office:value="4" calcext:value-type="float">
            <text:p>4.0E+0</text:p>
          </table:table-cell>
          <table:table-cell table:style-name="ce16" table:formula="of:=[.B11]*(1-EXP(-[.$A$3]/[.D11]))" office:value-type="float" office:value="17796000" calcext:value-type="float">
            <text:p>1.8E+7</text:p>
          </table:table-cell>
          <table:table-cell table:style-name="ce16" table:formula="of:=[.C11]*(1-EXP(-[.$A$3]/[.E11]))" office:value-type="float" office:value="728641850.696969" calcext:value-type="float">
            <text:p>7.3E+8</text:p>
          </table:table-cell>
          <table:table-cell table:number-columns-repeated="1017"/>
        </table:table-row>
        <table:table-row table:style-name="ro2">
          <table:table-cell table:style-name="ce5" office:value-type="float" office:value="0.2" calcext:value-type="float">
            <text:p>0.2</text:p>
          </table:table-cell>
          <table:table-cell table:style-name="ce11" office:value-type="float" office:value="16229000" calcext:value-type="float">
            <text:p>1.623E+07</text:p>
          </table:table-cell>
          <table:table-cell table:style-name="ce11" office:value-type="float" office:value="886040000" calcext:value-type="float">
            <text:p>8.860E+08</text:p>
          </table:table-cell>
          <table:table-cell table:style-name="ce12" office:value-type="float" office:value="0.075" calcext:value-type="float">
            <text:p>7.5E-2</text:p>
          </table:table-cell>
          <table:table-cell table:style-name="ce12" office:value-type="float" office:value="9" calcext:value-type="float">
            <text:p>9.0E+0</text:p>
          </table:table-cell>
          <table:table-cell table:style-name="ce16" table:formula="of:=[.B12]*(1-EXP(-[.$A$3]/[.D12]))" office:value-type="float" office:value="16229000" calcext:value-type="float">
            <text:p>1.6E+7</text:p>
          </table:table-cell>
          <table:table-cell table:style-name="ce12" table:formula="of:=[.C12]*(1-EXP(-[.$A$3]/[.E12]))" office:value-type="float" office:value="233710127.905315" calcext:value-type="float">
            <text:p>2.3E+8</text:p>
          </table:table-cell>
          <table:table-cell table:number-columns-repeated="1017"/>
        </table:table-row>
        <table:table-row table:style-name="ro2">
          <table:table-cell table:style-name="ce5" office:value-type="float" office:value="0.3" calcext:value-type="float">
            <text:p>0.3</text:p>
          </table:table-cell>
          <table:table-cell table:style-name="ce11" office:value-type="float" office:value="13444000" calcext:value-type="float">
            <text:p>1.344E+07</text:p>
          </table:table-cell>
          <table:table-cell table:style-name="ce11" office:value-type="float" office:value="378700000" calcext:value-type="float">
            <text:p>3.787E+08</text:p>
          </table:table-cell>
          <table:table-cell table:style-name="ce12" office:value-type="float" office:value="0.12" calcext:value-type="float">
            <text:p>1.2E-1</text:p>
          </table:table-cell>
          <table:table-cell table:style-name="ce12" office:value-type="float" office:value="17" calcext:value-type="float">
            <text:p>1.7E+1</text:p>
          </table:table-cell>
          <table:table-cell table:style-name="ce16" table:formula="of:=[.B13]*(1-EXP(-[.$A$3]/[.D13]))" office:value-type="float" office:value="13443999.9985725" calcext:value-type="float">
            <text:p>1.3E+7</text:p>
          </table:table-cell>
          <table:table-cell table:style-name="ce12" table:formula="of:=[.C13]*(1-EXP(-[.$A$3]/[.E13]))" office:value-type="float" office:value="56674013.4119333" calcext:value-type="float">
            <text:p>5.7E+7</text:p>
          </table:table-cell>
          <table:table-cell table:number-columns-repeated="1017"/>
        </table:table-row>
        <table:table-row table:style-name="ro2">
          <table:table-cell table:style-name="ce5" office:value-type="float" office:value="0.4" calcext:value-type="float">
            <text:p>0.4</text:p>
          </table:table-cell>
          <table:table-cell table:style-name="ce11" office:value-type="float" office:value="11048000" calcext:value-type="float">
            <text:p>1.105E+07</text:p>
          </table:table-cell>
          <table:table-cell table:style-name="ce11" office:value-type="float" office:value="156190000" calcext:value-type="float">
            <text:p>1.562E+08</text:p>
          </table:table-cell>
          <table:table-cell table:style-name="ce12" office:value-type="float" office:value="0.17" calcext:value-type="float">
            <text:p>1.7E-1</text:p>
          </table:table-cell>
          <table:table-cell table:style-name="ce12" office:value-type="float" office:value="26" calcext:value-type="float">
            <text:p>2.6E+1</text:p>
          </table:table-cell>
          <table:table-cell table:style-name="ce16" table:formula="of:=[.B14]*(1-EXP(-[.$A$3]/[.D14]))" office:value-type="float" office:value="11047998.9934274" calcext:value-type="float">
            <text:p>1.1E+7</text:p>
          </table:table-cell>
          <table:table-cell table:style-name="ce12" table:formula="of:=[.C14]*(1-EXP(-[.$A$3]/[.E14]))" office:value-type="float" office:value="15708353.6850128" calcext:value-type="float">
            <text:p>1.6E+7</text:p>
          </table:table-cell>
          <table:table-cell table:number-columns-repeated="1017"/>
        </table:table-row>
        <table:table-row table:style-name="ro2">
          <table:table-cell table:style-name="ce5" office:value-type="float" office:value="0.5" calcext:value-type="float">
            <text:p>0.5</text:p>
          </table:table-cell>
          <table:table-cell table:style-name="ce11" office:value-type="float" office:value="8969200" calcext:value-type="float">
            <text:p>8.969E+06</text:p>
          </table:table-cell>
          <table:table-cell table:style-name="ce11" office:value-type="float" office:value="63673000" calcext:value-type="float">
            <text:p>6.367E+07</text:p>
          </table:table-cell>
          <table:table-cell table:style-name="ce12" office:value-type="float" office:value="0.22" calcext:value-type="float">
            <text:p>2.2E-1</text:p>
          </table:table-cell>
          <table:table-cell table:style-name="ce12" office:value-type="float" office:value="34" calcext:value-type="float">
            <text:p>3.4E+1</text:p>
          </table:table-cell>
          <table:table-cell table:style-name="ce16" table:formula="of:=[.B15]*(1-EXP(-[.$A$3]/[.D15]))" office:value-type="float" office:value="8969167.46020479" calcext:value-type="float">
            <text:p>9.0E+6</text:p>
          </table:table-cell>
          <table:table-cell table:style-name="ce12" table:formula="of:=[.C15]*(1-EXP(-[.$A$3]/[.E15]))" office:value-type="float" office:value="4957451.85834598" calcext:value-type="float">
            <text:p>5.0E+6</text:p>
          </table:table-cell>
          <table:table-cell table:number-columns-repeated="1017"/>
        </table:table-row>
        <table:table-row table:style-name="ro2">
          <table:table-cell table:style-name="ce5" office:value-type="float" office:value="0.6" calcext:value-type="float">
            <text:p>0.6</text:p>
          </table:table-cell>
          <table:table-cell table:style-name="ce11" office:value-type="float" office:value="7705200" calcext:value-type="float">
            <text:p>7.705E+06</text:p>
          </table:table-cell>
          <table:table-cell table:style-name="ce11" office:value-type="float" office:value="25858000" calcext:value-type="float">
            <text:p>2.586E+07</text:p>
          </table:table-cell>
          <table:table-cell table:style-name="ce12" office:value-type="float" office:value="0.29" calcext:value-type="float">
            <text:p>2.9E-1</text:p>
          </table:table-cell>
          <table:table-cell table:style-name="ce12" office:value-type="float" office:value="44" calcext:value-type="float">
            <text:p>4.4E+1</text:p>
          </table:table-cell>
          <table:table-cell table:style-name="ce16" table:formula="of:=[.B16]*(1-EXP(-[.$A$3]/[.D16]))" office:value-type="float" office:value="7704625.0497421" calcext:value-type="float">
            <text:p>7.7E+6</text:p>
          </table:table-cell>
          <table:table-cell table:style-name="ce12" table:formula="of:=[.C16]*(1-EXP(-[.$A$3]/[.E16]))" office:value-type="float" office:value="1569917.09418846" calcext:value-type="float">
            <text:p>1.6E+6</text:p>
          </table:table-cell>
          <table:table-cell table:number-columns-repeated="1017"/>
        </table:table-row>
        <table:table-row table:style-name="ro2">
          <table:table-cell table:style-name="ce5" office:value-type="float" office:value="0.7" calcext:value-type="float">
            <text:p>0.7</text:p>
          </table:table-cell>
          <table:table-cell table:style-name="ce11" office:value-type="float" office:value="6528900" calcext:value-type="float">
            <text:p>6.529E+06</text:p>
          </table:table-cell>
          <table:table-cell table:style-name="ce11" office:value-type="float" office:value="8672500" calcext:value-type="float">
            <text:p>8.673E+06</text:p>
          </table:table-cell>
          <table:table-cell table:style-name="ce12" office:value-type="float" office:value="0.35" calcext:value-type="float">
            <text:p>3.5E-1</text:p>
          </table:table-cell>
          <table:table-cell table:style-name="ce12" office:value-type="float" office:value="55" calcext:value-type="float">
            <text:p>5.5E+1</text:p>
          </table:table-cell>
          <table:table-cell table:style-name="ce16" table:formula="of:=[.B17]*(1-EXP(-[.$A$3]/[.D17]))" office:value-type="float" office:value="6526415.73210433" calcext:value-type="float">
            <text:p>6.5E+6</text:p>
          </table:table-cell>
          <table:table-cell table:style-name="ce12" table:formula="of:=[.C17]*(1-EXP(-[.$A$3]/[.E17]))" office:value-type="float" office:value="423848.54554275" calcext:value-type="float">
            <text:p>4.2E+5</text:p>
          </table:table-cell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1" office:value-type="float" office:value="4883400" calcext:value-type="float">
            <text:p>4.883E+06</text:p>
          </table:table-cell>
          <table:table-cell table:style-name="ce11" office:value-type="float" office:value="3120800" calcext:value-type="float">
            <text:p>3.121E+06</text:p>
          </table:table-cell>
          <table:table-cell table:style-name="ce12" office:value-type="float" office:value="0.6" calcext:value-type="float">
            <text:p>6.0E-1</text:p>
          </table:table-cell>
          <table:table-cell table:style-name="ce12" office:value-type="float" office:value="85" calcext:value-type="float">
            <text:p>8.5E+1</text:p>
          </table:table-cell>
          <table:table-cell table:style-name="ce16" table:formula="of:=[.B18]*(1-EXP(-[.$A$3]/[.D18]))" office:value-type="float" office:value="4833976.74192941" calcext:value-type="float">
            <text:p>4.8E+6</text:p>
          </table:table-cell>
          <table:table-cell table:style-name="ce12" table:formula="of:=[.C18]*(1-EXP(-[.$A$3]/[.E18]))" office:value-type="float" office:value="99561.1532599268" calcext:value-type="float">
            <text:p>1.0E+5</text:p>
          </table:table-cell>
          <table:table-cell table:number-columns-repeated="1017"/>
        </table:table-row>
        <table:table-row table:style-name="ro2">
          <table:table-cell table:style-name="ce5" office:value-type="float" office:value="1.5" calcext:value-type="float">
            <text:p>1.5</text:p>
          </table:table-cell>
          <table:table-cell table:style-name="ce11" office:value-type="float" office:value="3185700" calcext:value-type="float">
            <text:p>3.186E+06</text:p>
          </table:table-cell>
          <table:table-cell table:style-name="ce11" office:value-type="float" office:value="661040" calcext:value-type="float">
            <text:p>6.610E+05</text:p>
          </table:table-cell>
          <table:table-cell table:style-name="ce12" office:value-type="float" office:value="1" calcext:value-type="float">
            <text:p>1.0E+0</text:p>
          </table:table-cell>
          <table:table-cell table:style-name="ce12" office:value-type="float" office:value="130" calcext:value-type="float">
            <text:p>1.3E+2</text:p>
          </table:table-cell>
          <table:table-cell table:style-name="ce16" table:formula="of:=[.B19]*(1-EXP(-[.$A$3]/[.D19]))" office:value-type="float" office:value="2983244.15522691" calcext:value-type="float">
            <text:p>3.0E+6</text:p>
          </table:table-cell>
          <table:table-cell table:style-name="ce12" table:formula="of:=[.C19]*(1-EXP(-[.$A$3]/[.E19]))" office:value-type="float" office:value="13866.0729099841" calcext:value-type="float">
            <text:p>1.4E+4</text:p>
          </table:table-cell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1" office:value-type="float" office:value="2349400" calcext:value-type="float">
            <text:p>2.349E+06</text:p>
          </table:table-cell>
          <table:table-cell table:style-name="ce11" office:value-type="float" office:value="98230" calcext:value-type="float">
            <text:p>9.823E+04</text:p>
          </table:table-cell>
          <table:table-cell table:style-name="ce12" office:value-type="float" office:value="1.8" calcext:value-type="float">
            <text:p>1.8E+0</text:p>
          </table:table-cell>
          <table:table-cell table:style-name="ce12" office:value-type="float" office:value="190" calcext:value-type="float">
            <text:p>1.9E+2</text:p>
          </table:table-cell>
          <table:table-cell table:style-name="ce16" table:formula="of:=[.B20]*(1-EXP(-[.$A$3]/[.D20]))" office:value-type="float" office:value="1841209.36765018" calcext:value-type="float">
            <text:p>1.8E+6</text:p>
          </table:table-cell>
          <table:table-cell table:style-name="ce12" table:formula="of:=[.C20]*(1-EXP(-[.$A$3]/[.E20]))" office:value-type="float" office:value="1414.5197112328" calcext:value-type="float">
            <text:p>1.4E+3</text:p>
          </table:table-cell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1" office:value-type="float" office:value="1284600" calcext:value-type="float">
            <text:p>1.285E+06</text:p>
          </table:table-cell>
          <table:table-cell table:style-name="ce11" office:value-type="float" office:value="39105" calcext:value-type="float">
            <text:p>3.911E+04</text:p>
          </table:table-cell>
          <table:table-cell table:style-name="ce12" office:value-type="float" office:value="3.6" calcext:value-type="float">
            <text:p>3.6E+0</text:p>
          </table:table-cell>
          <table:table-cell table:style-name="ce12" office:value-type="float" office:value="290" calcext:value-type="float">
            <text:p>2.9E+2</text:p>
          </table:table-cell>
          <table:table-cell table:style-name="ce16" table:formula="of:=[.B21]*(1-EXP(-[.$A$3]/[.D21]))" office:value-type="float" office:value="687148.352414921" calcext:value-type="float">
            <text:p>6.9E+5</text:p>
          </table:table-cell>
          <table:table-cell table:style-name="ce12" table:formula="of:=[.C21]*(1-EXP(-[.$A$3]/[.E21]))" office:value-type="float" office:value="369.859410474051" calcext:value-type="float">
            <text:p>3.7E+2</text:p>
          </table:table-cell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1" office:value-type="float" office:value="802610" calcext:value-type="float">
            <text:p>8.026E+05</text:p>
          </table:table-cell>
          <table:table-cell table:style-name="ce11" office:value-type="float" office:value="15464" calcext:value-type="float">
            <text:p>1.546E+04</text:p>
          </table:table-cell>
          <table:table-cell table:style-name="ce12" office:value-type="float" office:value="5.5" calcext:value-type="float">
            <text:p>5.5E+0</text:p>
          </table:table-cell>
          <table:table-cell table:style-name="ce12" office:value-type="float" office:value="380" calcext:value-type="float">
            <text:p>3.8E+2</text:p>
          </table:table-cell>
          <table:table-cell table:style-name="ce12" table:formula="of:=[.B22]*(1-EXP(-[.$A$3]/[.D22]))" office:value-type="float" office:value="316324.846302353" calcext:value-type="float">
            <text:p>3.2E+5</text:p>
          </table:table-cell>
          <table:table-cell table:style-name="ce12" table:formula="of:=[.C22]*(1-EXP(-[.$A$3]/[.E22]))" office:value-type="float" office:value="111.745150465798" calcext:value-type="float">
            <text:p>1.1E+2</text:p>
          </table:table-cell>
          <table:table-cell table:number-columns-repeated="101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1" office:value-type="float" office:value="504030" calcext:value-type="float">
            <text:p>5.040E+05</text:p>
          </table:table-cell>
          <table:table-cell table:style-name="ce11" office:value-type="float" office:value="7439.4" calcext:value-type="float">
            <text:p>7.439E+03</text:p>
          </table:table-cell>
          <table:table-cell table:style-name="ce12" office:value-type="float" office:value="8" calcext:value-type="float">
            <text:p>8.0E+0</text:p>
          </table:table-cell>
          <table:table-cell table:style-name="ce12" office:value-type="float" office:value="480" calcext:value-type="float">
            <text:p>4.8E+2</text:p>
          </table:table-cell>
          <table:table-cell table:style-name="ce12" table:formula="of:=[.B23]*(1-EXP(-[.$A$3]/[.D23]))" office:value-type="float" office:value="146882.950213939" calcext:value-type="float">
            <text:p>1.5E+5</text:p>
          </table:table-cell>
          <table:table-cell table:style-name="ce12" table:formula="of:=[.C23]*(1-EXP(-[.$A$3]/[.E23]))" office:value-type="float" office:value="42.5907069237569" calcext:value-type="float">
            <text:p>4.3E+1</text:p>
          </table:table-cell>
          <table:table-cell table:number-columns-repeated="101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1" office:value-type="float" office:value="310070" calcext:value-type="float">
            <text:p>3.101E+05</text:p>
          </table:table-cell>
          <table:table-cell table:style-name="ce11" office:value-type="float" office:value="3578.8" calcext:value-type="float">
            <text:p>3.579E+03</text:p>
          </table:table-cell>
          <table:table-cell table:style-name="ce12" office:value-type="float" office:value="11" calcext:value-type="float">
            <text:p>1.1E+1</text:p>
          </table:table-cell>
          <table:table-cell table:style-name="ce12" office:value-type="float" office:value="570" calcext:value-type="float">
            <text:p>5.7E+2</text:p>
          </table:table-cell>
          <table:table-cell table:style-name="ce12" table:formula="of:=[.B24]*(1-EXP(-[.$A$3]/[.D24]))" office:value-type="float" office:value="68716.8499700466" calcext:value-type="float">
            <text:p>6.9E+4</text:p>
          </table:table-cell>
          <table:table-cell table:style-name="ce12" table:formula="of:=[.C24]*(1-EXP(-[.$A$3]/[.E24]))" office:value-type="float" office:value="17.2614561540042" calcext:value-type="float">
            <text:p>1.7E+1</text:p>
          </table:table-cell>
          <table:table-cell table:number-columns-repeated="101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1" office:value-type="float" office:value="195930" calcext:value-type="float">
            <text:p>1.959E+05</text:p>
          </table:table-cell>
          <table:table-cell table:style-name="ce11" office:value-type="float" office:value="1888.9" calcext:value-type="float">
            <text:p>1.889E+03</text:p>
          </table:table-cell>
          <table:table-cell table:style-name="ce12" office:value-type="float" office:value="14" calcext:value-type="float">
            <text:p>1.4E+1</text:p>
          </table:table-cell>
          <table:table-cell table:style-name="ce12" office:value-type="float" office:value="650" calcext:value-type="float">
            <text:p>6.5E+2</text:p>
          </table:table-cell>
          <table:table-cell table:style-name="ce12" table:formula="of:=[.B25]*(1-EXP(-[.$A$3]/[.D25]))" office:value-type="float" office:value="35010.046377089" calcext:value-type="float">
            <text:p>3.5E+4</text:p>
          </table:table-cell>
          <table:table-cell table:style-name="ce12" table:formula="of:=[.C25]*(1-EXP(-[.$A$3]/[.E25]))" office:value-type="float" office:value="7.99170760624156" calcext:value-type="float">
            <text:p>8.0E+0</text:p>
          </table:table-cell>
          <table:table-cell table:number-columns-repeated="101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1" office:value-type="float" office:value="73149" calcext:value-type="float">
            <text:p>7.315E+04</text:p>
          </table:table-cell>
          <table:table-cell table:style-name="ce11" office:value-type="float" office:value="974.2" calcext:value-type="float">
            <text:p>9.742E+02</text:p>
          </table:table-cell>
          <table:table-cell table:style-name="ce12" office:value-type="float" office:value="27" calcext:value-type="float">
            <text:p>2.7E+1</text:p>
          </table:table-cell>
          <table:table-cell table:style-name="ce12" office:value-type="float" office:value="900" calcext:value-type="float">
            <text:p>9.0E+2</text:p>
          </table:table-cell>
          <table:table-cell table:style-name="ce12" table:formula="of:=[.B26]*(1-EXP(-[.$A$3]/[.D26]))" office:value-type="float" office:value="7097.95300984613" calcext:value-type="float">
            <text:p>7.1E+3</text:p>
          </table:table-cell>
          <table:table-cell table:style-name="ce12" table:formula="of:=[.C26]*(1-EXP(-[.$A$3]/[.E26]))" office:value-type="float" office:value="2.97855194566807" calcext:value-type="float">
            <text:p>3.0E+0</text:p>
          </table:table-cell>
          <table:table-cell table:number-columns-repeated="101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1" office:value-type="float" office:value="15136" calcext:value-type="float">
            <text:p>1.514E+04</text:p>
          </table:table-cell>
          <table:table-cell table:style-name="ce11" office:value-type="float" office:value="349.43" calcext:value-type="float">
            <text:p>3.494E+02</text:p>
          </table:table-cell>
          <table:table-cell table:style-name="ce12" office:value-type="float" office:value="48" calcext:value-type="float">
            <text:p>4.8E+1</text:p>
          </table:table-cell>
          <table:table-cell table:style-name="ce12" office:value-type="float" office:value="1200" calcext:value-type="float">
            <text:p>1.2E+3</text:p>
          </table:table-cell>
          <table:table-cell table:style-name="ce12" table:formula="of:=[.B27]*(1-EXP(-[.$A$3]/[.D27]))" office:value-type="float" office:value="844.55203233591" calcext:value-type="float">
            <text:p>8.4E+2</text:p>
          </table:table-cell>
          <table:table-cell table:style-name="ce12" table:formula="of:=[.C27]*(1-EXP(-[.$A$3]/[.E27]))" office:value-type="float" office:value="0.801575922054025" calcext:value-type="float">
            <text:p>8.0E-1</text:p>
          </table:table-cell>
          <table:table-cell table:number-columns-repeated="1017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1" office:value-type="float" office:value="3777.5" calcext:value-type="float">
            <text:p>3.778E+03</text:p>
          </table:table-cell>
          <table:table-cell table:style-name="ce11" office:value-type="float" office:value="125.1" calcext:value-type="float">
            <text:p>1.251E+02</text:p>
          </table:table-cell>
          <table:table-cell table:style-name="ce12" office:value-type="float" office:value="85" calcext:value-type="float">
            <text:p>8.5E+1</text:p>
          </table:table-cell>
          <table:table-cell table:style-name="ce12" office:value-type="float" office:value="1700" calcext:value-type="float">
            <text:p>1.7E+3</text:p>
          </table:table-cell>
          <table:table-cell table:style-name="ce12" table:formula="of:=[.B28]*(1-EXP(-[.$A$3]/[.D28]))" office:value-type="float" office:value="120.511489502491" calcext:value-type="float">
            <text:p>1.2E+2</text:p>
          </table:table-cell>
          <table:table-cell table:style-name="ce12" table:formula="of:=[.C28]*(1-EXP(-[.$A$3]/[.E28]))" office:value-type="float" office:value="0.202637928583753" calcext:value-type="float">
            <text:p>2.0E-1</text:p>
          </table:table-cell>
          <table:table-cell table:number-columns-repeated="1017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1" office:value-type="float" office:value="665.53" calcext:value-type="float">
            <text:p>6.655E+02</text:p>
          </table:table-cell>
          <table:table-cell table:style-name="ce11" office:value-type="float" office:value="50.321" calcext:value-type="float">
            <text:p>5.032E+01</text:p>
          </table:table-cell>
          <table:table-cell table:style-name="ce12" office:value-type="float" office:value="180" calcext:value-type="float">
            <text:p>1.8E+2</text:p>
          </table:table-cell>
          <table:table-cell table:style-name="ce12" office:value-type="float" office:value="2200" calcext:value-type="float">
            <text:p>2.2E+3</text:p>
          </table:table-cell>
          <table:table-cell table:style-name="ce12" table:formula="of:=[.B29]*(1-EXP(-[.$A$3]/[.D29]))" office:value-type="float" office:value="10.1120462077183" calcext:value-type="float">
            <text:p>1.0E+1</text:p>
          </table:table-cell>
          <table:table-cell table:style-name="ce12" table:formula="of:=[.C29]*(1-EXP(-[.$A$3]/[.E29]))" office:value-type="float" office:value="0.0629968620166574" calcext:value-type="float">
            <text:p>6.3E-2</text:p>
          </table:table-cell>
          <table:table-cell table:number-columns-repeated="1017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1" office:value-type="float" office:value="160.07" calcext:value-type="float">
            <text:p>1.601E+02</text:p>
          </table:table-cell>
          <table:table-cell table:style-name="ce11" office:value-type="float" office:value="20.355" calcext:value-type="float">
            <text:p>2.036E+01</text:p>
          </table:table-cell>
          <table:table-cell table:style-name="ce12" office:value-type="float" office:value="300" calcext:value-type="float">
            <text:p>3.0E+2</text:p>
          </table:table-cell>
          <table:table-cell table:style-name="ce12" office:value-type="float" office:value="2700" calcext:value-type="float">
            <text:p>2.7E+3</text:p>
          </table:table-cell>
          <table:table-cell table:style-name="ce12" table:formula="of:=[.B30]*(1-EXP(-[.$A$3]/[.D30]))" office:value-type="float" office:value="1.46372587372388" calcext:value-type="float">
            <text:p>1.5E+0</text:p>
          </table:table-cell>
          <table:table-cell table:style-name="ce12" table:formula="of:=[.C30]*(1-EXP(-[.$A$3]/[.E30]))" office:value-type="float" office:value="0.0207658657197047" calcext:value-type="float">
            <text:p>2.1E-2</text:p>
          </table:table-cell>
          <table:table-cell table:number-columns-repeated="1017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1" office:value-type="float" office:value="76.014" calcext:value-type="float">
            <text:p>7.601E+01</text:p>
          </table:table-cell>
          <table:table-cell table:style-name="ce11" office:value-type="float" office:value="9.2696" calcext:value-type="float">
            <text:p>9.270E+00</text:p>
          </table:table-cell>
          <table:table-cell table:style-name="ce12" office:value-type="float" office:value="450" calcext:value-type="float">
            <text:p>4.5E+2</text:p>
          </table:table-cell>
          <table:table-cell table:style-name="ce12" office:value-type="float" office:value="3100" calcext:value-type="float">
            <text:p>3.1E+3</text:p>
          </table:table-cell>
          <table:table-cell table:style-name="ce12" table:formula="of:=[.B31]*(1-EXP(-[.$A$3]/[.D31]))" office:value-type="float" office:value="0.464104964675034" calcext:value-type="float">
            <text:p>4.6E-1</text:p>
          </table:table-cell>
          <table:table-cell table:style-name="ce12" table:formula="of:=[.C31]*(1-EXP(-[.$A$3]/[.E31]))" office:value-type="float" office:value="0.00823702897218754" calcext:value-type="float">
            <text:p>8.2E-3</text:p>
          </table:table-cell>
          <table:table-cell table:number-columns-repeated="1017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11" office:value-type="float" office:value="31.505" calcext:value-type="float">
            <text:p>3.151E+01</text:p>
          </table:table-cell>
          <table:table-cell table:style-name="ce11" office:value-type="float" office:value="5.3112" calcext:value-type="float">
            <text:p>5.311E+00</text:p>
          </table:table-cell>
          <table:table-cell table:style-name="ce12" office:value-type="float" office:value="630" calcext:value-type="float">
            <text:p>6.3E+2</text:p>
          </table:table-cell>
          <table:table-cell table:style-name="ce12" office:value-type="float" office:value="3500" calcext:value-type="float">
            <text:p>3.5E+3</text:p>
          </table:table-cell>
          <table:table-cell table:style-name="ce12" table:formula="of:=[.B32]*(1-EXP(-[.$A$3]/[.D32]))" office:value-type="float" office:value="0.137516149586148" calcext:value-type="float">
            <text:p>1.4E-1</text:p>
          </table:table-cell>
          <table:table-cell table:style-name="ce12" table:formula="of:=[.C32]*(1-EXP(-[.$A$3]/[.E32]))" office:value-type="float" office:value="0.00418040120086233" calcext:value-type="float">
            <text:p>4.2E-3</text:p>
          </table:table-cell>
          <table:table-cell table:number-columns-repeated="1017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11" office:value-type="float" office:value="19.571" calcext:value-type="float">
            <text:p>1.957E+01</text:p>
          </table:table-cell>
          <table:table-cell table:style-name="ce11" office:value-type="float" office:value="2.2821" calcext:value-type="float">
            <text:p>2.282E+00</text:p>
          </table:table-cell>
          <table:table-cell table:style-name="ce12" office:value-type="float" office:value="800" calcext:value-type="float">
            <text:p>8.0E+2</text:p>
          </table:table-cell>
          <table:table-cell table:style-name="ce12" office:value-type="float" office:value="4000" calcext:value-type="float">
            <text:p>4.0E+3</text:p>
          </table:table-cell>
          <table:table-cell table:style-name="ce12" table:formula="of:=[.B33]*(1-EXP(-[.$A$3]/[.D33]))" office:value-type="float" office:value="0.067303790101738" calcext:value-type="float">
            <text:p>6.7E-2</text:p>
          </table:table-cell>
          <table:table-cell table:style-name="ce12" table:formula="of:=[.C33]*(1-EXP(-[.$A$3]/[.E33]))" office:value-type="float" office:value="0.00157177147324253" calcext:value-type="float">
            <text:p>1.6E-3</text:p>
          </table:table-cell>
          <table:table-cell table:number-columns-repeated="1017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1" office:value-type="float" office:value="8.6688" calcext:value-type="float">
            <text:p>8.669E+00</text:p>
          </table:table-cell>
          <table:table-cell table:style-name="ce11" office:value-type="float" office:value="0" calcext:value-type="float">
            <text:p>0.000E+00</text:p>
          </table:table-cell>
          <table:table-cell table:style-name="ce12" office:value-type="float" office:value="1600" calcext:value-type="float">
            <text:p>1.6E+3</text:p>
          </table:table-cell>
          <table:table-cell table:style-name="ce12" office:value-type="float" office:value="4800" calcext:value-type="float">
            <text:p>4.8E+3</text:p>
          </table:table-cell>
          <table:table-cell table:style-name="ce12" table:formula="of:=[.B34]*(1-EXP(-[.$A$3]/[.D34]))" office:value-type="float" office:value="0.014918644132854" calcext:value-type="float">
            <text:p>1.5E-2</text:p>
          </table:table-cell>
          <table:table-cell table:style-name="ce12" table:formula="of:=[.C34]*(1-EXP(-[.$A$3]/[.E34]))" office:value-type="float" office:value="0" calcext:value-type="float">
            <text:p>0.0E+0</text:p>
          </table:table-cell>
          <table:table-cell table:number-columns-repeated="1017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11" office:value-type="float" office:value="2.5434" calcext:value-type="float">
            <text:p>2.543E+00</text:p>
          </table:table-cell>
          <table:table-cell table:style-name="ce11" office:value-type="float" office:value="0" calcext:value-type="float">
            <text:p>0.000E+00</text:p>
          </table:table-cell>
          <table:table-cell table:style-name="ce12" office:value-type="float" office:value="2800" calcext:value-type="float">
            <text:p>2.8E+3</text:p>
          </table:table-cell>
          <table:table-cell table:style-name="ce12" office:value-type="float" office:value="6000" calcext:value-type="float">
            <text:p>6.0E+3</text:p>
          </table:table-cell>
          <table:table-cell table:style-name="ce12" table:formula="of:=[.B35]*(1-EXP(-[.$A$3]/[.D35]))" office:value-type="float" office:value="0.00250211489894145" calcext:value-type="float">
            <text:p>2.5E-3</text:p>
          </table:table-cell>
          <table:table-cell table:style-name="ce12" table:formula="of:=[.C35]*(1-EXP(-[.$A$3]/[.E35]))" office:value-type="float" office:value="0" calcext:value-type="float">
            <text:p>0.0E+0</text:p>
          </table:table-cell>
          <table:table-cell table:number-columns-repeated="1017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11" office:value-type="float" office:value="1.0448" calcext:value-type="float">
            <text:p>1.045E+00</text:p>
          </table:table-cell>
          <table:table-cell table:style-name="ce11" office:value-type="float" office:value="0" calcext:value-type="float">
            <text:p>0.000E+00</text:p>
          </table:table-cell>
          <table:table-cell table:style-name="ce12" office:value-type="float" office:value="5300" calcext:value-type="float">
            <text:p>5.3E+3</text:p>
          </table:table-cell>
          <table:table-cell table:style-name="ce12" office:value-type="float" office:value="7000" calcext:value-type="float">
            <text:p>7.0E+3</text:p>
          </table:table-cell>
          <table:table-cell table:style-name="ce12" table:formula="of:=[.B36]*(1-EXP(-[.$A$3]/[.D36]))" office:value-type="float" office:value="0.000543136150551718" calcext:value-type="float">
            <text:p>5.4E-4</text:p>
          </table:table-cell>
          <table:table-cell table:style-name="ce12" table:formula="of:=[.C36]*(1-EXP(-[.$A$3]/[.E36]))" office:value-type="float" office:value="0" calcext:value-type="float">
            <text:p>0.0E+0</text:p>
          </table:table-cell>
          <table:table-cell table:number-columns-repeated="1017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1" office:value-type="float" office:value="0.20519" calcext:value-type="float">
            <text:p>2.052E-01</text:p>
          </table:table-cell>
          <table:table-cell table:style-name="ce11" office:value-type="float" office:value="0" calcext:value-type="float">
            <text:p>0.000E+00</text:p>
          </table:table-cell>
          <table:table-cell table:style-name="ce12" office:value-type="float" office:value="10000" calcext:value-type="float">
            <text:p>1.0E+4</text:p>
          </table:table-cell>
          <table:table-cell table:style-name="ce12" office:value-type="float" office:value="8000" calcext:value-type="float">
            <text:p>8.0E+3</text:p>
          </table:table-cell>
          <table:table-cell table:style-name="ce12" table:formula="of:=[.B37]*(1-EXP(-[.$A$3]/[.D37]))" office:value-type="float" office:value="0.0000565406338067782" calcext:value-type="float">
            <text:p>5.7E-5</text:p>
          </table:table-cell>
          <table:table-cell table:style-name="ce12" table:formula="of:=[.C37]*(1-EXP(-[.$A$3]/[.E37]))" office:value-type="float" office:value="0" calcext:value-type="float">
            <text:p>0.0E+0</text:p>
          </table:table-cell>
          <table:table-cell table:number-columns-repeated="1017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number-columns-repeated="2" table:style-name="ce11" office:value-type="float" office:value="0" calcext:value-type="float">
            <text:p>0.000E+00</text:p>
          </table:table-cell>
          <table:table-cell table:style-name="ce12" office:value-type="float" office:value="16000" calcext:value-type="float">
            <text:p>1.6E+4</text:p>
          </table:table-cell>
          <table:table-cell table:style-name="ce12" office:value-type="float" office:value="9000" calcext:value-type="float">
            <text:p>9.0E+3</text:p>
          </table:table-cell>
          <table:table-cell table:style-name="ce12" table:formula="of:=[.B38]*(1-EXP(-[.$A$3]/[.D38]))" office:value-type="float" office:value="0" calcext:value-type="float">
            <text:p>0.0E+0</text:p>
          </table:table-cell>
          <table:table-cell table:style-name="ce12" table:formula="of:=[.C38]*(1-EXP(-[.$A$3]/[.E38]))" office:value-type="float" office:value="0" calcext:value-type="float">
            <text:p>0.0E+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Flux estimates from SPENVIS 4.6.9.3223</text:p>
          </table:table-cell>
          <table:table-cell table:number-columns-repeated="3"/>
          <table:table-cell office:value-type="string" calcext:value-type="string">
            <text:p>Project: RE2</text:p>
          </table:table-cell>
          <table:table-cell/>
          <table:table-cell table:style-name="ce7" office:value-type="string" calcext:value-type="string">
            <text:p>6-Jan 20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netration depth from NASA-HDBK-4002 w/CHANGE-1 </text:p>
          </table:table-cell>
          <table:table-cell table:number-columns-repeated="4"/>
          <table:table-cell office:value-type="string" calcext:value-type="string">
            <text:p>graph on pg 28 of 181</text:p>
          </table:table-cell>
          <table:table-cell table:style-name="Default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scientific-number number:decimal-places="3" number:min-integer-digits="1" number:min-exponent-digits="2"/>
    </number:number-style>
    <number:number-style style:name="N121">
      <number:scientific-number number:decimal-places="1" number:min-integer-digits="1" number:min-exponent-digits="1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2:52:08.4999783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8-01-06T17:15:57.638418358</meta:creation-date>
    <dc:date>2018-01-25T22:34:40.937884769</dc:date>
    <dc:creator>keithl </dc:creator>
    <meta:editing-duration>P5DT9H46M31S</meta:editing-duration>
    <meta:editing-cycles>8</meta:editing-cycles>
    <meta:generator>LibreOffice/4.3.7.2$Linux_x86 LibreOffice_project/430$Build-2</meta:generator>
    <meta:document-statistic meta:table-count="1" meta:cell-count="237" meta:object-count="0"/>
  </office:meta>
</office:document-meta>
</file>