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27in"/>
    </style:style>
    <style:style style:name="co2" style:family="table-column">
      <style:table-column-properties fo:break-before="auto" style:column-width="0.8165in"/>
    </style:style>
    <style:style style:name="co3" style:family="table-column">
      <style:table-column-properties fo:break-before="auto" style:column-width="0.228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7083in"/>
    </style:style>
    <style:style style:name="co6" style:family="table-column">
      <style:table-column-properties fo:break-before="auto" style:column-width="0.7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fo:font-style="italic" style:font-size-asian="16pt" style:font-style-asian="italic" style:font-size-complex="16pt" style:font-style-complex="italic"/>
    </style:style>
    <style:style style:name="ce3" style:family="table-cell" style:parent-style-name="Default">
      <style:table-cell-properties fo:background-color="#ffc8c8" style:text-align-source="fix" style:repeat-content="false"/>
      <style:paragraph-properties fo:text-align="end" fo:margin-left="0in"/>
      <style:text-properties style:font-name="Nimbus Mono L" fo:font-weight="bold" style:font-weight-asian="bold" style:font-weight-complex="bold"/>
    </style:style>
    <style:style style:name="ce4" style:family="table-cell" style:parent-style-name="Default" style:data-style-name="N120">
      <style:text-properties style:font-name="Nimbus Mono L"/>
    </style:style>
    <style:style style:name="ce5" style:family="table-cell" style:parent-style-name="Default" style:data-style-name="N120">
      <style:table-cell-properties fo:background-color="#dcf0ff"/>
      <style:text-properties style:font-name="Nimbus Mono L"/>
    </style:style>
    <style:style style:name="ce6" style:family="table-cell" style:parent-style-name="Default" style:data-style-name="N120">
      <style:table-cell-properties fo:background-color="transparent"/>
      <style:text-properties style:font-name="Nimbus Mono L"/>
    </style:style>
    <style:style style:name="ce7" style:family="table-cell" style:parent-style-name="Default" style:data-style-name="N126">
      <style:text-properties style:font-name="Nimbus Mono L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 style:data-style-name="N120">
      <style:table-cell-properties fo:background-color="#dcf0ff"/>
      <style:text-properties style:font-name="Nimbus Mono 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Nimbus Mono L"/>
    </style:style>
    <style:style style:name="ce11" style:family="table-cell" style:parent-style-name="Default">
      <style:table-cell-properties fo:background-color="#dcf0ff"/>
      <style:text-properties style:font-name="Nimbus Mono L"/>
    </style:style>
    <style:style style:name="ce12" style:family="table-cell" style:parent-style-name="Default">
      <style:table-cell-properties fo:background-color="transparent"/>
      <style:text-properties style:font-name="Nimbus Mono 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</style:style>
    <style:style style:name="ce15" style:family="table-cell" style:parent-style-name="Default" style:data-style-name="N127">
      <style:text-properties style:font-name="Nimbus Mono 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Nimbus Mono 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DejaVu Sans Mono" fo:font-weight="bold" style:font-weight-asian="bold" style:font-weight-complex="bold"/>
    </style:style>
    <style:style style:name="ce18" style:family="table-cell" style:parent-style-name="Default">
      <style:text-properties style:font-name="DejaVu Sans Mono"/>
    </style:style>
    <style:style style:name="ce19" style:family="table-cell" style:parent-style-name="Default">
      <style:table-cell-properties fo:background-color="#dcf0ff"/>
      <style:text-properties style:font-name="DejaVu Sans Mono"/>
    </style:style>
    <style:style style:name="ce20" style:family="table-cell" style:parent-style-name="Default">
      <style:table-cell-properties fo:background-color="transparent"/>
      <style:text-properties style:font-name="DejaVu Sans Mono"/>
    </style:style>
    <style:style style:name="ce21" style:family="table-cell" style:parent-style-name="Default">
      <style:table-cell-properties fo:background-color="#dcf0ff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table table:name="correct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3" table:default-cell-style-name="ce4"/>
        <table:table-column table:style-name="co5" table:number-columns-repeated="4" table:default-cell-style-name="ce4"/>
        <table:table-column table:style-name="co6" table:default-cell-style-name="ce10"/>
        <table:table-column table:style-name="co7" table:default-cell-style-name="ce18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>
            <text:p>Comparison of 2 impulse Hohmann to slow spiral orbit</text:p>
          </table:table-cell>
          <table:table-cell table:style-name="ce8" table:number-columns-repeated="1023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>
            <text:p>hohmann is slightly better than spiral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5"/>
          <table:table-cell table:style-name="ce13" office:value-type="string" calcext:value-type="string" table:number-columns-spanned="7" table:number-rows-spanned="1">
            <text:p>test of hohman math</text:p>
          </table:table-cell>
          <table:covered-table-cell table:number-columns-repeated="6" table:style-name="ce14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>
            <text:p>vp/va</text:p>
          </table:table-cell>
          <table:table-cell table:style-name="ce3" office:value-type="string" calcext:value-type="string">
            <text:p>hohm</text:p>
          </table:table-cell>
          <table:table-cell table:style-name="ce3" office:value-type="string" calcext:value-type="string">
            <text:p>spiral</text:p>
          </table:table-cell>
          <table:table-cell table:style-name="ce3" office:value-type="string" calcext:value-type="string">
            <text:p>h/s ratio</text:p>
          </table:table-cell>
          <table:table-cell table:style-name="ce3"/>
          <table:table-cell table:style-name="ce3" office:value-type="string" calcext:value-type="string">
            <text:p>rp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vt0</text:p>
          </table:table-cell>
          <table:table-cell table:style-name="ce3" office:value-type="string" calcext:value-type="string">
            <text:p>vta</text:p>
          </table:table-cell>
          <table:table-cell table:style-name="ce3" office:value-type="string" calcext:value-type="string">
            <text:p>vtp</text:p>
          </table:table-cell>
          <table:table-cell table:style-name="ce3" office:value-type="string" calcext:value-type="string">
            <text:p>hohm</text:p>
          </table:table-cell>
          <table:table-cell table:style-name="ce16"/>
          <table:table-cell table:style-name="ce17"/>
          <table:table-cell table:style-name="ce22" table:number-columns-repeated="1010"/>
        </table:table-row>
        <table:table-row table:style-name="ro2">
          <table:table-cell office:value-type="float" office:value="1" calcext:value-type="float">
            <text:p>1.0000</text:p>
          </table:table-cell>
          <table:table-cell table:formula="of:=([.A6]-1)*(SQRT(2+4*[.A6]/([.A6]*[.A6]+1))-1)" office:value-type="float" office:value="0" calcext:value-type="float">
            <text:p>0.0000</text:p>
          </table:table-cell>
          <table:table-cell table:formula="of:=([.A6]-1)" office:value-type="float" office:value="0" calcext:value-type="float">
            <text:p>0.0000</text:p>
          </table:table-cell>
          <table:table-cell table:formula="of:=(SQRT(2+4*[.A6]/([.A6]*[.A6]+1))-1)" office:value-type="float" office:value="1" calcext:value-type="float">
            <text:p>1.0000</text:p>
          </table:table-cell>
          <table:table-cell/>
          <table:table-cell table:formula="of:=1/([.A6]*[.A6])" office:value-type="float" office:value="1" calcext:value-type="float">
            <text:p>1.0000</text:p>
          </table:table-cell>
          <table:table-cell table:formula="of:=0.5*(1+[.F6])" office:value-type="float" office:value="1" calcext:value-type="float">
            <text:p>1.0000</text:p>
          </table:table-cell>
          <table:table-cell table:formula="of:=(1-[.F6])/(1+[.F6])" office:value-type="float" office:value="0" calcext:value-type="float">
            <text:p>0.0000</text:p>
          </table:table-cell>
          <table:table-cell table:formula="of:=SQRT(0.5*(1+1/[.F6]))" office:value-type="float" office:value="1" calcext:value-type="float">
            <text:p>1.0000</text:p>
          </table:table-cell>
          <table:table-cell table:formula="of:=[.I6]*(1-[.H6])" office:value-type="float" office:value="1" calcext:value-type="float">
            <text:p>1.0000</text:p>
          </table:table-cell>
          <table:table-cell table:formula="of:=[.I6]*(1+[.H6])" office:value-type="float" office:value="1" calcext:value-type="float">
            <text:p>1.0000</text:p>
          </table:table-cell>
          <table:table-cell table:formula="of:=(1-[.J6])+([.K6]-[.A6])" office:value-type="float" office:value="0" calcext:value-type="float">
            <text:p>0.0000</text:p>
          </table:table-cell>
          <table:table-cell table:number-columns-repeated="1012"/>
        </table:table-row>
        <table:table-row table:style-name="ro2">
          <table:table-cell office:value-type="float" office:value="1.001" calcext:value-type="float">
            <text:p>1.0010</text:p>
          </table:table-cell>
          <table:table-cell table:formula="of:=([.A7]-1)*(SQRT(2+4*[.A7]/([.A7]*[.A7]+1))-1)" office:value-type="float" office:value="0.000999999750249749" calcext:value-type="float">
            <text:p>0.0010</text:p>
          </table:table-cell>
          <table:table-cell table:formula="of:=([.A7]-1)" office:value-type="float" office:value="0.00099999999999989" calcext:value-type="float">
            <text:p>0.0010</text:p>
          </table:table-cell>
          <table:table-cell table:formula="of:=(SQRT(2+4*[.A7]/([.A7]*[.A7]+1))-1)" office:value-type="float" office:value="0.999999750249859" calcext:value-type="float">
            <text:p>1.0000</text:p>
          </table:table-cell>
          <table:table-cell/>
          <table:table-cell table:formula="of:=1/([.A7]*[.A7])" office:value-type="float" office:value="0.998002996004994" calcext:value-type="float">
            <text:p>0.9980</text:p>
          </table:table-cell>
          <table:table-cell table:formula="of:=0.5*(1+[.F7])" office:value-type="float" office:value="0.999001498002497" calcext:value-type="float">
            <text:p>0.9990</text:p>
          </table:table-cell>
          <table:table-cell table:formula="of:=(1-[.F7])/(1+[.F7])" office:value-type="float" office:value="0.000999500000249596" calcext:value-type="float">
            <text:p>0.0010</text:p>
          </table:table-cell>
          <table:table-cell table:formula="of:=SQRT(0.5*(1+1/[.F7]))" office:value-type="float" office:value="1.00050012493752" calcext:value-type="float">
            <text:p>1.0005</text:p>
          </table:table-cell>
          <table:table-cell table:formula="of:=[.I7]*(1-[.H7])" office:value-type="float" office:value="0.999500125062399" calcext:value-type="float">
            <text:p>0.9995</text:p>
          </table:table-cell>
          <table:table-cell table:formula="of:=[.I7]*(1+[.H7])" office:value-type="float" office:value="1.00150012481265" calcext:value-type="float">
            <text:p>1.0015</text:p>
          </table:table-cell>
          <table:table-cell table:formula="of:=(1-[.J7])+([.K7]-[.A7])" office:value-type="float" office:value="0.00099999975024978" calcext:value-type="float">
            <text:p>0.0010</text:p>
          </table:table-cell>
          <table:table-cell table:number-columns-repeated="1012"/>
        </table:table-row>
        <table:table-row table:style-name="ro2">
          <table:table-cell office:value-type="float" office:value="1.002" calcext:value-type="float">
            <text:p>1.0020</text:p>
          </table:table-cell>
          <table:table-cell table:formula="of:=([.A8]-1)*(SQRT(2+4*[.A8]/([.A8]*[.A8]+1))-1)" office:value-type="float" office:value="0.0019999980039955" calcext:value-type="float">
            <text:p>0.0020</text:p>
          </table:table-cell>
          <table:table-cell table:formula="of:=([.A8]-1)" office:value-type="float" office:value="0.002" calcext:value-type="float">
            <text:p>0.0020</text:p>
          </table:table-cell>
          <table:table-cell table:formula="of:=(SQRT(2+4*[.A8]/([.A8]*[.A8]+1))-1)" office:value-type="float" office:value="0.999999001997751" calcext:value-type="float">
            <text:p>1.0000</text:p>
          </table:table-cell>
          <table:table-cell/>
          <table:table-cell table:formula="of:=1/([.A8]*[.A8])" office:value-type="float" office:value="0.996011968079809" calcext:value-type="float">
            <text:p>0.9960</text:p>
          </table:table-cell>
          <table:table-cell table:formula="of:=0.5*(1+[.F8])" office:value-type="float" office:value="0.998005984039904" calcext:value-type="float">
            <text:p>0.9980</text:p>
          </table:table-cell>
          <table:table-cell table:formula="of:=(1-[.F8])/(1+[.F8])" office:value-type="float" office:value="0.00199800000399197" calcext:value-type="float">
            <text:p>0.0020</text:p>
          </table:table-cell>
          <table:table-cell table:formula="of:=SQRT(0.5*(1+1/[.F8]))" office:value-type="float" office:value="1.00100049950038" calcext:value-type="float">
            <text:p>1.0010</text:p>
          </table:table-cell>
          <table:table-cell table:formula="of:=[.I8]*(1-[.H8])" office:value-type="float" office:value="0.999000500498377" calcext:value-type="float">
            <text:p>0.9990</text:p>
          </table:table-cell>
          <table:table-cell table:formula="of:=[.I8]*(1+[.H8])" office:value-type="float" office:value="1.00300049850237" calcext:value-type="float">
            <text:p>1.0030</text:p>
          </table:table-cell>
          <table:table-cell table:formula="of:=(1-[.J8])+([.K8]-[.A8])" office:value-type="float" office:value="0.00199999800399542" calcext:value-type="float">
            <text:p>0.0020</text:p>
          </table:table-cell>
          <table:table-cell table:number-columns-repeated="1012"/>
        </table:table-row>
        <table:table-row table:style-name="ro2">
          <table:table-cell office:value-type="float" office:value="1.005" calcext:value-type="float">
            <text:p>1.0050</text:p>
          </table:table-cell>
          <table:table-cell table:formula="of:=([.A9]-1)*(SQRT(2+4*[.A9]/([.A9]*[.A9]+1))-1)" office:value-type="float" office:value="0.00499996890581093" calcext:value-type="float">
            <text:p>0.0050</text:p>
          </table:table-cell>
          <table:table-cell table:formula="of:=([.A9]-1)" office:value-type="float" office:value="0.00499999999999989" calcext:value-type="float">
            <text:p>0.0050</text:p>
          </table:table-cell>
          <table:table-cell table:formula="of:=(SQRT(2+4*[.A9]/([.A9]*[.A9]+1))-1)" office:value-type="float" office:value="0.999993781162207" calcext:value-type="float">
            <text:p>1.0000</text:p>
          </table:table-cell>
          <table:table-cell/>
          <table:table-cell table:formula="of:=1/([.A9]*[.A9])" office:value-type="float" office:value="0.990074503106359" calcext:value-type="float">
            <text:p>0.9901</text:p>
          </table:table-cell>
          <table:table-cell table:formula="of:=0.5*(1+[.F9])" office:value-type="float" office:value="0.99503725155318" calcext:value-type="float">
            <text:p>0.9950</text:p>
          </table:table-cell>
          <table:table-cell table:formula="of:=(1-[.F9])/(1+[.F9])" office:value-type="float" office:value="0.00498750015547056" calcext:value-type="float">
            <text:p>0.0050</text:p>
          </table:table-cell>
          <table:table-cell table:formula="of:=SQRT(0.5*(1+1/[.F9]))" office:value-type="float" office:value="1.00250311720214" calcext:value-type="float">
            <text:p>1.0025</text:p>
          </table:table-cell>
          <table:table-cell table:formula="of:=[.I9]*(1-[.H9])" office:value-type="float" office:value="0.997503132749231" calcext:value-type="float">
            <text:p>0.9975</text:p>
          </table:table-cell>
          <table:table-cell table:formula="of:=[.I9]*(1+[.H9])" office:value-type="float" office:value="1.00750310165504" calcext:value-type="float">
            <text:p>1.0075</text:p>
          </table:table-cell>
          <table:table-cell table:formula="of:=(1-[.J9])+([.K9]-[.A9])" office:value-type="float" office:value="0.00499996890581089" calcext:value-type="float">
            <text:p>0.0050</text:p>
          </table:table-cell>
          <table:table-cell table:number-columns-repeated="1012"/>
        </table:table-row>
        <table:table-row table:style-name="ro2">
          <table:table-cell office:value-type="float" office:value="1.01" calcext:value-type="float">
            <text:p>1.0100</text:p>
          </table:table-cell>
          <table:table-cell table:formula="of:=([.A10]-1)*(SQRT(2+4*[.A10]/([.A10]*[.A10]+1))-1)" office:value-type="float" office:value="0.00999975248596905" calcext:value-type="float">
            <text:p>0.0100</text:p>
          </table:table-cell>
          <table:table-cell table:formula="of:=([.A10]-1)" office:value-type="float" office:value="0.01" calcext:value-type="float">
            <text:p>0.0100</text:p>
          </table:table-cell>
          <table:table-cell table:formula="of:=(SQRT(2+4*[.A10]/([.A10]*[.A10]+1))-1)" office:value-type="float" office:value="0.999975248596904" calcext:value-type="float">
            <text:p>1.0000</text:p>
          </table:table-cell>
          <table:table-cell/>
          <table:table-cell table:formula="of:=1/([.A10]*[.A10])" office:value-type="float" office:value="0.980296049406921" calcext:value-type="float">
            <text:p>0.9803</text:p>
          </table:table-cell>
          <table:table-cell table:formula="of:=0.5*(1+[.F10])" office:value-type="float" office:value="0.99014802470346" calcext:value-type="float">
            <text:p>0.9901</text:p>
          </table:table-cell>
          <table:table-cell table:formula="of:=(1-[.F10])/(1+[.F10])" office:value-type="float" office:value="0.00995000247512502" calcext:value-type="float">
            <text:p>0.0100</text:p>
          </table:table-cell>
          <table:table-cell table:formula="of:=SQRT(0.5*(1+1/[.F10]))" office:value-type="float" office:value="1.00501243773398" calcext:value-type="float">
            <text:p>1.0050</text:p>
          </table:table-cell>
          <table:table-cell table:formula="of:=[.I10]*(1-[.H10])" office:value-type="float" office:value="0.995012561490997" calcext:value-type="float">
            <text:p>0.9950</text:p>
          </table:table-cell>
          <table:table-cell table:formula="of:=[.I10]*(1+[.H10])" office:value-type="float" office:value="1.01501231397697" calcext:value-type="float">
            <text:p>1.0150</text:p>
          </table:table-cell>
          <table:table-cell table:formula="of:=(1-[.J10])+([.K10]-[.A10])" office:value-type="float" office:value="0.00999975248596918" calcext:value-type="float">
            <text:p>0.0100</text:p>
          </table:table-cell>
          <table:table-cell table:number-columns-repeated="1012"/>
        </table:table-row>
        <table:table-row table:style-name="ro2">
          <table:table-cell office:value-type="float" office:value="1.02" calcext:value-type="float">
            <text:p>1.0200</text:p>
          </table:table-cell>
          <table:table-cell table:formula="of:=([.A11]-1)*(SQRT(2+4*[.A11]/([.A11]*[.A11]+1))-1)" office:value-type="float" office:value="0.0199980395520365" calcext:value-type="float">
            <text:p>0.0200</text:p>
          </table:table-cell>
          <table:table-cell table:formula="of:=([.A11]-1)" office:value-type="float" office:value="0.02" calcext:value-type="float">
            <text:p>0.0200</text:p>
          </table:table-cell>
          <table:table-cell table:formula="of:=(SQRT(2+4*[.A11]/([.A11]*[.A11]+1))-1)" office:value-type="float" office:value="0.999901977601823" calcext:value-type="float">
            <text:p>0.9999</text:p>
          </table:table-cell>
          <table:table-cell/>
          <table:table-cell table:formula="of:=1/([.A11]*[.A11])" office:value-type="float" office:value="0.961168781237985" calcext:value-type="float">
            <text:p>0.9612</text:p>
          </table:table-cell>
          <table:table-cell table:formula="of:=0.5*(1+[.F11])" office:value-type="float" office:value="0.980584390618993" calcext:value-type="float">
            <text:p>0.9806</text:p>
          </table:table-cell>
          <table:table-cell table:formula="of:=(1-[.F11])/(1+[.F11])" office:value-type="float" office:value="0.0198000392079984" calcext:value-type="float">
            <text:p>0.0198</text:p>
          </table:table-cell>
          <table:table-cell table:formula="of:=SQRT(0.5*(1+1/[.F11]))" office:value-type="float" office:value="1.01004950373732" calcext:value-type="float">
            <text:p>1.0100</text:p>
          </table:table-cell>
          <table:table-cell table:formula="of:=[.I11]*(1-[.H11])" office:value-type="float" office:value="0.990050483961298" calcext:value-type="float">
            <text:p>0.9901</text:p>
          </table:table-cell>
          <table:table-cell table:formula="of:=[.I11]*(1+[.H11])" office:value-type="float" office:value="1.03004852351334" calcext:value-type="float">
            <text:p>1.0300</text:p>
          </table:table-cell>
          <table:table-cell table:formula="of:=(1-[.J11])+([.K11]-[.A11])" office:value-type="float" office:value="0.0199980395520365" calcext:value-type="float">
            <text:p>0.0200</text:p>
          </table:table-cell>
          <table:table-cell table:number-columns-repeated="1012"/>
        </table:table-row>
        <table:table-row table:style-name="ro2">
          <table:table-cell office:value-type="float" office:value="1.05" calcext:value-type="float">
            <text:p>1.0500</text:p>
          </table:table-cell>
          <table:table-cell table:formula="of:=([.A12]-1)*(SQRT(2+4*[.A12]/([.A12]*[.A12]+1))-1)" office:value-type="float" office:value="0.049970269064305" calcext:value-type="float">
            <text:p>0.0500</text:p>
          </table:table-cell>
          <table:table-cell table:formula="of:=([.A12]-1)" office:value-type="float" office:value="0.05" calcext:value-type="float">
            <text:p>0.0500</text:p>
          </table:table-cell>
          <table:table-cell table:formula="of:=(SQRT(2+4*[.A12]/([.A12]*[.A12]+1))-1)" office:value-type="float" office:value="0.9994053812861" calcext:value-type="float">
            <text:p>0.9994</text:p>
          </table:table-cell>
          <table:table-cell/>
          <table:table-cell table:formula="of:=1/([.A12]*[.A12])" office:value-type="float" office:value="0.90702947845805" calcext:value-type="float">
            <text:p>0.9070</text:p>
          </table:table-cell>
          <table:table-cell table:formula="of:=0.5*(1+[.F12])" office:value-type="float" office:value="0.953514739229025" calcext:value-type="float">
            <text:p>0.9535</text:p>
          </table:table-cell>
          <table:table-cell table:formula="of:=(1-[.F12])/(1+[.F12])" office:value-type="float" office:value="0.0487514863258027" calcext:value-type="float">
            <text:p>0.0488</text:p>
          </table:table-cell>
          <table:table-cell table:formula="of:=SQRT(0.5*(1+1/[.F12]))" office:value-type="float" office:value="1.02530483272049" calcext:value-type="float">
            <text:p>1.0253</text:p>
          </table:table-cell>
          <table:table-cell table:formula="of:=[.I12]*(1-[.H12])" office:value-type="float" office:value="0.975319698188341" calcext:value-type="float">
            <text:p>0.9753</text:p>
          </table:table-cell>
          <table:table-cell table:formula="of:=[.I12]*(1+[.H12])" office:value-type="float" office:value="1.07528996725265" calcext:value-type="float">
            <text:p>1.0753</text:p>
          </table:table-cell>
          <table:table-cell table:formula="of:=(1-[.J12])+([.K12]-[.A12])" office:value-type="float" office:value="0.0499702690643051" calcext:value-type="float">
            <text:p>0.0500</text:p>
          </table:table-cell>
          <table:table-cell table:number-columns-repeated="1012"/>
        </table:table-row>
        <table:table-row table:style-name="ro2">
          <table:table-cell office:value-type="float" office:value="1.1" calcext:value-type="float">
            <text:p>1.1000</text:p>
          </table:table-cell>
          <table:table-cell table:formula="of:=([.A13]-1)*(SQRT(2+4*[.A13]/([.A13]*[.A13]+1))-1)" office:value-type="float" office:value="0.0997736275448876" calcext:value-type="float">
            <text:p>0.0998</text:p>
          </table:table-cell>
          <table:table-cell table:formula="of:=([.A13]-1)" office:value-type="float" office:value="0.1" calcext:value-type="float">
            <text:p>0.1000</text:p>
          </table:table-cell>
          <table:table-cell table:formula="of:=(SQRT(2+4*[.A13]/([.A13]*[.A13]+1))-1)" office:value-type="float" office:value="0.997736275448875" calcext:value-type="float">
            <text:p>0.9977</text:p>
          </table:table-cell>
          <table:table-cell/>
          <table:table-cell table:formula="of:=1/([.A13]*[.A13])" office:value-type="float" office:value="0.826446280991735" calcext:value-type="float">
            <text:p>0.8264</text:p>
          </table:table-cell>
          <table:table-cell table:formula="of:=0.5*(1+[.F13])" office:value-type="float" office:value="0.913223140495868" calcext:value-type="float">
            <text:p>0.9132</text:p>
          </table:table-cell>
          <table:table-cell table:formula="of:=(1-[.F13])/(1+[.F13])" office:value-type="float" office:value="0.0950226244343892" calcext:value-type="float">
            <text:p>0.0950</text:p>
          </table:table-cell>
          <table:table-cell table:formula="of:=SQRT(0.5*(1+1/[.F13]))" office:value-type="float" office:value="1.05118980208143" calcext:value-type="float">
            <text:p>1.0512</text:p>
          </table:table-cell>
          <table:table-cell table:formula="of:=[.I13]*(1-[.H13])" office:value-type="float" office:value="0.951302988308988" calcext:value-type="float">
            <text:p>0.9513</text:p>
          </table:table-cell>
          <table:table-cell table:formula="of:=[.I13]*(1+[.H13])" office:value-type="float" office:value="1.15107661585388" calcext:value-type="float">
            <text:p>1.1511</text:p>
          </table:table-cell>
          <table:table-cell table:formula="of:=(1-[.J13])+([.K13]-[.A13])" office:value-type="float" office:value="0.0997736275448876" calcext:value-type="float">
            <text:p>0.0998</text:p>
          </table:table-cell>
          <table:table-cell table:number-columns-repeated="1012"/>
        </table:table-row>
        <table:table-row table:style-name="ro2">
          <table:table-cell office:value-type="float" office:value="1.2" calcext:value-type="float">
            <text:p>1.2000</text:p>
          </table:table-cell>
          <table:table-cell table:formula="of:=([.A14]-1)*(SQRT(2+4*[.A14]/([.A14]*[.A14]+1))-1)" office:value-type="float" office:value="0.198357282587081" calcext:value-type="float">
            <text:p>0.1984</text:p>
          </table:table-cell>
          <table:table-cell table:formula="of:=([.A14]-1)" office:value-type="float" office:value="0.2" calcext:value-type="float">
            <text:p>0.2000</text:p>
          </table:table-cell>
          <table:table-cell table:formula="of:=(SQRT(2+4*[.A14]/([.A14]*[.A14]+1))-1)" office:value-type="float" office:value="0.991786412935408" calcext:value-type="float">
            <text:p>0.9918</text:p>
          </table:table-cell>
          <table:table-cell/>
          <table:table-cell table:formula="of:=1/([.A14]*[.A14])" office:value-type="float" office:value="0.694444444444444" calcext:value-type="float">
            <text:p>0.6944</text:p>
          </table:table-cell>
          <table:table-cell table:formula="of:=0.5*(1+[.F14])" office:value-type="float" office:value="0.847222222222222" calcext:value-type="float">
            <text:p>0.8472</text:p>
          </table:table-cell>
          <table:table-cell table:formula="of:=(1-[.F14])/(1+[.F14])" office:value-type="float" office:value="0.180327868852459" calcext:value-type="float">
            <text:p>0.1803</text:p>
          </table:table-cell>
          <table:table-cell table:formula="of:=SQRT(0.5*(1+1/[.F14]))" office:value-type="float" office:value="1.10453610171873" calcext:value-type="float">
            <text:p>1.1045</text:p>
          </table:table-cell>
          <table:table-cell table:formula="of:=[.I14]*(1-[.H14])" office:value-type="float" office:value="0.905357460425185" calcext:value-type="float">
            <text:p>0.9054</text:p>
          </table:table-cell>
          <table:table-cell table:formula="of:=[.I14]*(1+[.H14])" office:value-type="float" office:value="1.30371474301227" calcext:value-type="float">
            <text:p>1.3037</text:p>
          </table:table-cell>
          <table:table-cell table:formula="of:=(1-[.J14])+([.K14]-[.A14])" office:value-type="float" office:value="0.198357282587082" calcext:value-type="float">
            <text:p>0.1984</text:p>
          </table:table-cell>
          <table:table-cell table:number-columns-repeated="1012"/>
        </table:table-row>
        <table:table-row table:style-name="ro2">
          <table:table-cell office:value-type="float" office:value="1.3" calcext:value-type="float">
            <text:p>1.3000</text:p>
          </table:table-cell>
          <table:table-cell table:formula="of:=([.A15]-1)*(SQRT(2+4*[.A15]/([.A15]*[.A15]+1))-1)" office:value-type="float" office:value="0.294960246711733" calcext:value-type="float">
            <text:p>0.2950</text:p>
          </table:table-cell>
          <table:table-cell table:formula="of:=([.A15]-1)" office:value-type="float" office:value="0.3" calcext:value-type="float">
            <text:p>0.3000</text:p>
          </table:table-cell>
          <table:table-cell table:formula="of:=(SQRT(2+4*[.A15]/([.A15]*[.A15]+1))-1)" office:value-type="float" office:value="0.983200822372443" calcext:value-type="float">
            <text:p>0.9832</text:p>
          </table:table-cell>
          <table:table-cell/>
          <table:table-cell table:formula="of:=1/([.A15]*[.A15])" office:value-type="float" office:value="0.591715976331361" calcext:value-type="float">
            <text:p>0.5917</text:p>
          </table:table-cell>
          <table:table-cell table:formula="of:=0.5*(1+[.F15])" office:value-type="float" office:value="0.79585798816568" calcext:value-type="float">
            <text:p>0.7959</text:p>
          </table:table-cell>
          <table:table-cell table:formula="of:=(1-[.F15])/(1+[.F15])" office:value-type="float" office:value="0.256505576208178" calcext:value-type="float">
            <text:p>0.2565</text:p>
          </table:table-cell>
          <table:table-cell table:formula="of:=SQRT(0.5*(1+1/[.F15]))" office:value-type="float" office:value="1.15974135047432" calcext:value-type="float">
            <text:p>1.1597</text:p>
          </table:table-cell>
          <table:table-cell table:formula="of:=[.I15]*(1-[.H15])" office:value-type="float" office:value="0.862261227118454" calcext:value-type="float">
            <text:p>0.8623</text:p>
          </table:table-cell>
          <table:table-cell table:formula="of:=[.I15]*(1+[.H15])" office:value-type="float" office:value="1.45722147383019" calcext:value-type="float">
            <text:p>1.4572</text:p>
          </table:table-cell>
          <table:table-cell table:formula="of:=(1-[.J15])+([.K15]-[.A15])" office:value-type="float" office:value="0.294960246711733" calcext:value-type="float">
            <text:p>0.2950</text:p>
          </table:table-cell>
          <table:table-cell table:number-columns-repeated="1012"/>
        </table:table-row>
        <table:table-row table:style-name="ro3">
          <table:table-cell table:style-name="ce5" table:formula="of:=SQRT(12789/(6378+250))" office:value-type="float" office:value="1.38907931370771" calcext:value-type="float">
            <text:p>1.3891</text:p>
          </table:table-cell>
          <table:table-cell table:style-name="ce5" table:formula="of:=([.A16]-1)*(SQRT(2+4*[.A16]/([.A16]*[.A16]+1))-1)" office:value-type="float" office:value="0.378960779134136" calcext:value-type="float">
            <text:p>0.3790</text:p>
          </table:table-cell>
          <table:table-cell table:style-name="ce5" table:formula="of:=([.A16]-1)" office:value-type="float" office:value="0.389079313707706" calcext:value-type="float">
            <text:p>0.3891</text:p>
          </table:table-cell>
          <table:table-cell table:style-name="ce9" table:formula="of:=(SQRT(2+4*[.A16]/([.A16]*[.A16]+1))-1)" office:value-type="float" office:value="0.973993645467435" calcext:value-type="float">
            <text:p>0.9740</text:p>
          </table:table-cell>
          <table:table-cell table:style-name="ce11"/>
          <table:table-cell table:style-name="ce5" table:formula="of:=1/([.A16]*[.A16])" office:value-type="float" office:value="0.518257877863789" calcext:value-type="float">
            <text:p>0.5183</text:p>
          </table:table-cell>
          <table:table-cell table:style-name="ce5" table:formula="of:=0.5*(1+[.F16])" office:value-type="float" office:value="0.759128938931895" calcext:value-type="float">
            <text:p>0.7591</text:p>
          </table:table-cell>
          <table:table-cell table:style-name="ce5" table:formula="of:=(1-[.F16])/(1+[.F16])" office:value-type="float" office:value="0.317299273832209" calcext:value-type="float">
            <text:p>0.3173</text:p>
          </table:table-cell>
          <table:table-cell table:style-name="ce5" table:formula="of:=SQRT(0.5*(1+1/[.F16]))" office:value-type="float" office:value="1.21027710458611" calcext:value-type="float">
            <text:p>1.2103</text:p>
          </table:table-cell>
          <table:table-cell table:style-name="ce5" table:formula="of:=[.I16]*(1-[.H16])" office:value-type="float" office:value="0.826257058165188" calcext:value-type="float">
            <text:p>0.8263</text:p>
          </table:table-cell>
          <table:table-cell table:style-name="ce5" table:formula="of:=[.I16]*(1+[.H16])" office:value-type="float" office:value="1.59429715100703" calcext:value-type="float">
            <text:p>1.5943</text:p>
          </table:table-cell>
          <table:table-cell table:style-name="ce5" table:formula="of:=(1-[.J16])+([.K16]-[.A16])" office:value-type="float" office:value="0.378960779134136" calcext:value-type="float">
            <text:p>0.3790</text:p>
          </table:table-cell>
          <table:table-cell table:style-name="ce11" office:value-type="string" calcext:value-type="string">
            <text:p><text:s/>6378+250 -&gt; 12789</text:p>
          </table:table-cell>
          <table:table-cell table:style-name="ce19"/>
          <table:table-cell table:number-columns-repeated="1010"/>
        </table:table-row>
        <table:table-row table:style-name="ro2">
          <table:table-cell table:formula="of:=SQRT(2)" office:value-type="float" office:value="1.4142135623731" calcext:value-type="float">
            <text:p>1.4142</text:p>
          </table:table-cell>
          <table:table-cell table:formula="of:=([.A17]-1)*(SQRT(2+4*[.A17]/([.A17]*[.A17]+1))-1)" office:value-type="float" office:value="0.402283018554631" calcext:value-type="float">
            <text:p>0.4023</text:p>
          </table:table-cell>
          <table:table-cell table:formula="of:=([.A17]-1)" office:value-type="float" office:value="0.414213562373095" calcext:value-type="float">
            <text:p>0.4142</text:p>
          </table:table-cell>
          <table:table-cell table:formula="of:=(SQRT(2+4*[.A17]/([.A17]*[.A17]+1))-1)" office:value-type="float" office:value="0.971197119306977" calcext:value-type="float">
            <text:p>0.9712</text:p>
          </table:table-cell>
          <table:table-cell/>
          <table:table-cell table:formula="of:=1/([.A17]*[.A17])" office:value-type="float" office:value="0.5" calcext:value-type="float">
            <text:p>0.5000</text:p>
          </table:table-cell>
          <table:table-cell table:formula="of:=0.5*(1+[.F17])" office:value-type="float" office:value="0.75" calcext:value-type="float">
            <text:p>0.7500</text:p>
          </table:table-cell>
          <table:table-cell table:formula="of:=(1-[.F17])/(1+[.F17])" office:value-type="float" office:value="0.333333333333333" calcext:value-type="float">
            <text:p>0.3333</text:p>
          </table:table-cell>
          <table:table-cell table:formula="of:=SQRT(0.5*(1+1/[.F17]))" office:value-type="float" office:value="1.22474487139159" calcext:value-type="float">
            <text:p>1.2247</text:p>
          </table:table-cell>
          <table:table-cell table:formula="of:=[.I17]*(1-[.H17])" office:value-type="float" office:value="0.816496580927726" calcext:value-type="float">
            <text:p>0.8165</text:p>
          </table:table-cell>
          <table:table-cell table:formula="of:=[.I17]*(1+[.H17])" office:value-type="float" office:value="1.63299316185545" calcext:value-type="float">
            <text:p>1.6330</text:p>
          </table:table-cell>
          <table:table-cell table:formula="of:=(1-[.J17])+([.K17]-[.A17])" office:value-type="float" office:value="0.402283018554631" calcext:value-type="float">
            <text:p>0.4023</text:p>
          </table:table-cell>
          <table:table-cell table:number-columns-repeated="1012"/>
        </table:table-row>
        <table:table-row table:style-name="ro2">
          <table:table-cell office:value-type="float" office:value="1.5" calcext:value-type="float">
            <text:p>1.5000</text:p>
          </table:table-cell>
          <table:table-cell table:formula="of:=([.A18]-1)*(SQRT(2+4*[.A18]/([.A18]*[.A18]+1))-1)" office:value-type="float" office:value="0.48058067569092" calcext:value-type="float">
            <text:p>0.4806</text:p>
          </table:table-cell>
          <table:table-cell table:formula="of:=([.A18]-1)" office:value-type="float" office:value="0.5" calcext:value-type="float">
            <text:p>0.5000</text:p>
          </table:table-cell>
          <table:table-cell table:formula="of:=(SQRT(2+4*[.A18]/([.A18]*[.A18]+1))-1)" office:value-type="float" office:value="0.96116135138184" calcext:value-type="float">
            <text:p>0.9612</text:p>
          </table:table-cell>
          <table:table-cell/>
          <table:table-cell table:formula="of:=1/([.A18]*[.A18])" office:value-type="float" office:value="0.444444444444444" calcext:value-type="float">
            <text:p>0.4444</text:p>
          </table:table-cell>
          <table:table-cell table:formula="of:=0.5*(1+[.F18])" office:value-type="float" office:value="0.722222222222222" calcext:value-type="float">
            <text:p>0.7222</text:p>
          </table:table-cell>
          <table:table-cell table:formula="of:=(1-[.F18])/(1+[.F18])" office:value-type="float" office:value="0.384615384615385" calcext:value-type="float">
            <text:p>0.3846</text:p>
          </table:table-cell>
          <table:table-cell table:formula="of:=SQRT(0.5*(1+1/[.F18]))" office:value-type="float" office:value="1.2747548783982" calcext:value-type="float">
            <text:p>1.2748</text:p>
          </table:table-cell>
          <table:table-cell table:formula="of:=[.I18]*(1-[.H18])" office:value-type="float" office:value="0.784464540552736" calcext:value-type="float">
            <text:p>0.7845</text:p>
          </table:table-cell>
          <table:table-cell table:formula="of:=[.I18]*(1+[.H18])" office:value-type="float" office:value="1.76504521624366" calcext:value-type="float">
            <text:p>1.7650</text:p>
          </table:table-cell>
          <table:table-cell table:formula="of:=(1-[.J18])+([.K18]-[.A18])" office:value-type="float" office:value="0.48058067569092" calcext:value-type="float">
            <text:p>0.4806</text:p>
          </table:table-cell>
          <table:table-cell table:number-columns-repeated="1012"/>
        </table:table-row>
        <table:table-row table:style-name="ro2">
          <table:table-cell office:value-type="float" office:value="1.8" calcext:value-type="float">
            <text:p>1.8000</text:p>
          </table:table-cell>
          <table:table-cell table:formula="of:=([.A19]-1)*(SQRT(2+4*[.A19]/([.A19]*[.A19]+1))-1)" office:value-type="float" office:value="0.738438316225317" calcext:value-type="float">
            <text:p>0.7384</text:p>
          </table:table-cell>
          <table:table-cell table:formula="of:=([.A19]-1)" office:value-type="float" office:value="0.8" calcext:value-type="float">
            <text:p>0.8000</text:p>
          </table:table-cell>
          <table:table-cell table:formula="of:=(SQRT(2+4*[.A19]/([.A19]*[.A19]+1))-1)" office:value-type="float" office:value="0.923047895281646" calcext:value-type="float">
            <text:p>0.9230</text:p>
          </table:table-cell>
          <table:table-cell/>
          <table:table-cell table:formula="of:=1/([.A19]*[.A19])" office:value-type="float" office:value="0.308641975308642" calcext:value-type="float">
            <text:p>0.3086</text:p>
          </table:table-cell>
          <table:table-cell table:formula="of:=0.5*(1+[.F19])" office:value-type="float" office:value="0.654320987654321" calcext:value-type="float">
            <text:p>0.6543</text:p>
          </table:table-cell>
          <table:table-cell table:formula="of:=(1-[.F19])/(1+[.F19])" office:value-type="float" office:value="0.528301886792453" calcext:value-type="float">
            <text:p>0.5283</text:p>
          </table:table-cell>
          <table:table-cell table:formula="of:=SQRT(0.5*(1+1/[.F19]))" office:value-type="float" office:value="1.4560219778561" calcext:value-type="float">
            <text:p>1.4560</text:p>
          </table:table-cell>
          <table:table-cell table:formula="of:=[.I19]*(1-[.H19])" office:value-type="float" office:value="0.686802819743445" calcext:value-type="float">
            <text:p>0.6868</text:p>
          </table:table-cell>
          <table:table-cell table:formula="of:=[.I19]*(1+[.H19])" office:value-type="float" office:value="2.22524113596876" calcext:value-type="float">
            <text:p>2.2252</text:p>
          </table:table-cell>
          <table:table-cell table:formula="of:=(1-[.J19])+([.K19]-[.A19])" office:value-type="float" office:value="0.738438316225317" calcext:value-type="float">
            <text:p>0.7384</text:p>
          </table:table-cell>
          <table:table-cell table:number-columns-repeated="1012"/>
        </table:table-row>
        <table:table-row table:style-name="ro2">
          <table:table-cell table:style-name="ce6" office:value-type="float" office:value="2" calcext:value-type="float">
            <text:p>2.0000</text:p>
          </table:table-cell>
          <table:table-cell table:style-name="ce6" table:formula="of:=([.A20]-1)*(SQRT(2+4*[.A20]/([.A20]*[.A20]+1))-1)" office:value-type="float" office:value="0.897366596101027" calcext:value-type="float">
            <text:p>0.8974</text:p>
          </table:table-cell>
          <table:table-cell table:style-name="ce6" table:formula="of:=([.A20]-1)" office:value-type="float" office:value="1" calcext:value-type="float">
            <text:p>1.0000</text:p>
          </table:table-cell>
          <table:table-cell table:style-name="ce6" table:formula="of:=(SQRT(2+4*[.A20]/([.A20]*[.A20]+1))-1)" office:value-type="float" office:value="0.897366596101027" calcext:value-type="float">
            <text:p>0.8974</text:p>
          </table:table-cell>
          <table:table-cell table:style-name="ce12"/>
          <table:table-cell table:style-name="ce6" table:formula="of:=1/([.A20]*[.A20])" office:value-type="float" office:value="0.25" calcext:value-type="float">
            <text:p>0.2500</text:p>
          </table:table-cell>
          <table:table-cell table:style-name="ce6" table:formula="of:=0.5*(1+[.F20])" office:value-type="float" office:value="0.625" calcext:value-type="float">
            <text:p>0.6250</text:p>
          </table:table-cell>
          <table:table-cell table:style-name="ce6" table:formula="of:=(1-[.F20])/(1+[.F20])" office:value-type="float" office:value="0.6" calcext:value-type="float">
            <text:p>0.6000</text:p>
          </table:table-cell>
          <table:table-cell table:style-name="ce6" table:formula="of:=SQRT(0.5*(1+1/[.F20]))" office:value-type="float" office:value="1.58113883008419" calcext:value-type="float">
            <text:p>1.5811</text:p>
          </table:table-cell>
          <table:table-cell table:style-name="ce6" table:formula="of:=[.I20]*(1-[.H20])" office:value-type="float" office:value="0.632455532033676" calcext:value-type="float">
            <text:p>0.6325</text:p>
          </table:table-cell>
          <table:table-cell table:style-name="ce6" table:formula="of:=[.I20]*(1+[.H20])" office:value-type="float" office:value="2.5298221281347" calcext:value-type="float">
            <text:p>2.5298</text:p>
          </table:table-cell>
          <table:table-cell table:style-name="ce6" table:formula="of:=(1-[.J20])+([.K20]-[.A20])" office:value-type="float" office:value="0.897366596101028" calcext:value-type="float">
            <text:p>0.8974</text:p>
          </table:table-cell>
          <table:table-cell table:style-name="ce12"/>
          <table:table-cell table:style-name="ce20"/>
          <table:table-cell table:style-name="ce23" table:number-columns-repeated="1010"/>
        </table:table-row>
        <table:table-row table:style-name="ro2">
          <table:table-cell office:value-type="float" office:value="2.2" calcext:value-type="float">
            <text:p>2.2000</text:p>
          </table:table-cell>
          <table:table-cell table:formula="of:=([.A21]-1)*(SQRT(2+4*[.A21]/([.A21]*[.A21]+1))-1)" office:value-type="float" office:value="1.04719002616571" calcext:value-type="float">
            <text:p>1.0472</text:p>
          </table:table-cell>
          <table:table-cell table:formula="of:=([.A21]-1)" office:value-type="float" office:value="1.2" calcext:value-type="float">
            <text:p>1.2000</text:p>
          </table:table-cell>
          <table:table-cell table:formula="of:=(SQRT(2+4*[.A21]/([.A21]*[.A21]+1))-1)" office:value-type="float" office:value="0.872658355138089" calcext:value-type="float">
            <text:p>0.8727</text:p>
          </table:table-cell>
          <table:table-cell/>
          <table:table-cell table:formula="of:=1/([.A21]*[.A21])" office:value-type="float" office:value="0.206611570247934" calcext:value-type="float">
            <text:p>0.2066</text:p>
          </table:table-cell>
          <table:table-cell table:formula="of:=0.5*(1+[.F21])" office:value-type="float" office:value="0.603305785123967" calcext:value-type="float">
            <text:p>0.6033</text:p>
          </table:table-cell>
          <table:table-cell table:formula="of:=(1-[.F21])/(1+[.F21])" office:value-type="float" office:value="0.657534246575343" calcext:value-type="float">
            <text:p>0.6575</text:p>
          </table:table-cell>
          <table:table-cell table:formula="of:=SQRT(0.5*(1+1/[.F21]))" office:value-type="float" office:value="1.70880074906351" calcext:value-type="float">
            <text:p>1.7088</text:p>
          </table:table-cell>
          <table:table-cell table:formula="of:=[.I21]*(1-[.H21])" office:value-type="float" office:value="0.585205735980653" calcext:value-type="float">
            <text:p>0.5852</text:p>
          </table:table-cell>
          <table:table-cell table:formula="of:=[.I21]*(1+[.H21])" office:value-type="float" office:value="2.83239576214636" calcext:value-type="float">
            <text:p>2.8324</text:p>
          </table:table-cell>
          <table:table-cell table:formula="of:=(1-[.J21])+([.K21]-[.A21])" office:value-type="float" office:value="1.04719002616571" calcext:value-type="float">
            <text:p>1.0472</text:p>
          </table:table-cell>
          <table:table-cell table:number-columns-repeated="1012"/>
        </table:table-row>
        <table:table-row table:style-name="ro2">
          <table:table-cell office:value-type="float" office:value="2.4" calcext:value-type="float">
            <text:p>2.4000</text:p>
          </table:table-cell>
          <table:table-cell table:formula="of:=([.A22]-1)*(SQRT(2+4*[.A22]/([.A22]*[.A22]+1))-1)" office:value-type="float" office:value="1.1890986757292" calcext:value-type="float">
            <text:p>1.1891</text:p>
          </table:table-cell>
          <table:table-cell table:formula="of:=([.A22]-1)" office:value-type="float" office:value="1.4" calcext:value-type="float">
            <text:p>1.4000</text:p>
          </table:table-cell>
          <table:table-cell table:formula="of:=(SQRT(2+4*[.A22]/([.A22]*[.A22]+1))-1)" office:value-type="float" office:value="0.849356196949432" calcext:value-type="float">
            <text:p>0.8494</text:p>
          </table:table-cell>
          <table:table-cell/>
          <table:table-cell table:formula="of:=1/([.A22]*[.A22])" office:value-type="float" office:value="0.173611111111111" calcext:value-type="float">
            <text:p>0.1736</text:p>
          </table:table-cell>
          <table:table-cell table:formula="of:=0.5*(1+[.F22])" office:value-type="float" office:value="0.586805555555556" calcext:value-type="float">
            <text:p>0.5868</text:p>
          </table:table-cell>
          <table:table-cell table:formula="of:=(1-[.F22])/(1+[.F22])" office:value-type="float" office:value="0.704142011834319" calcext:value-type="float">
            <text:p>0.7041</text:p>
          </table:table-cell>
          <table:table-cell table:formula="of:=SQRT(0.5*(1+1/[.F22]))" office:value-type="float" office:value="1.83847763108502" calcext:value-type="float">
            <text:p>1.8385</text:p>
          </table:table-cell>
          <table:table-cell table:formula="of:=[.I22]*(1-[.H22])" office:value-type="float" office:value="0.543928293220421" calcext:value-type="float">
            <text:p>0.5439</text:p>
          </table:table-cell>
          <table:table-cell table:formula="of:=[.I22]*(1+[.H22])" office:value-type="float" office:value="3.13302696894963" calcext:value-type="float">
            <text:p>3.1330</text:p>
          </table:table-cell>
          <table:table-cell table:formula="of:=(1-[.J22])+([.K22]-[.A22])" office:value-type="float" office:value="1.1890986757292" calcext:value-type="float">
            <text:p>1.1891</text:p>
          </table:table-cell>
          <table:table-cell table:number-columns-repeated="1012"/>
        </table:table-row>
        <table:table-row table:style-name="ro3">
          <table:table-cell table:style-name="ce5" table:formula="of:=SQRT(42164/(6378+250))" office:value-type="float" office:value="2.52220076138842" calcext:value-type="float">
            <text:p>2.5222</text:p>
          </table:table-cell>
          <table:table-cell table:style-name="ce5" table:formula="of:=([.A23]-1)*(SQRT(2+4*[.A23]/([.A23]*[.A23]+1))-1)" office:value-type="float" office:value="1.27238845563642" calcext:value-type="float">
            <text:p>1.2724</text:p>
          </table:table-cell>
          <table:table-cell table:style-name="ce5" table:formula="of:=([.A23]-1)" office:value-type="float" office:value="1.52220076138842" calcext:value-type="float">
            <text:p>1.5222</text:p>
          </table:table-cell>
          <table:table-cell table:style-name="ce9" table:formula="of:=(SQRT(2+4*[.A23]/([.A23]*[.A23]+1))-1)" office:value-type="float" office:value="0.83588741243031" calcext:value-type="float">
            <text:p>0.8359</text:p>
          </table:table-cell>
          <table:table-cell table:style-name="ce11"/>
          <table:table-cell table:style-name="ce5" table:formula="of:=1/([.A23]*[.A23])" office:value-type="float" office:value="0.157195711981785" calcext:value-type="float">
            <text:p>0.1572</text:p>
          </table:table-cell>
          <table:table-cell table:style-name="ce5" table:formula="of:=0.5*(1+[.F23])" office:value-type="float" office:value="0.578597855990893" calcext:value-type="float">
            <text:p>0.5786</text:p>
          </table:table-cell>
          <table:table-cell table:style-name="ce5" table:formula="of:=(1-[.F23])/(1+[.F23])" office:value-type="float" office:value="0.728316117396294" calcext:value-type="float">
            <text:p>0.7283</text:p>
          </table:table-cell>
          <table:table-cell table:style-name="ce5" table:formula="of:=SQRT(0.5*(1+1/[.F23]))" office:value-type="float" office:value="1.91852764910339" calcext:value-type="float">
            <text:p>1.9185</text:p>
          </table:table-cell>
          <table:table-cell table:style-name="ce5" table:formula="of:=[.I23]*(1-[.H23])" office:value-type="float" office:value="0.521233040590968" calcext:value-type="float">
            <text:p>0.5212</text:p>
          </table:table-cell>
          <table:table-cell table:style-name="ce5" table:formula="of:=[.I23]*(1+[.H23])" office:value-type="float" office:value="3.31582225761581" calcext:value-type="float">
            <text:p>3.3158</text:p>
          </table:table-cell>
          <table:table-cell table:style-name="ce5" table:formula="of:=(1-[.J23])+([.K23]-[.A23])" office:value-type="float" office:value="1.27238845563642" calcext:value-type="float">
            <text:p>1.2724</text:p>
          </table:table-cell>
          <table:table-cell table:style-name="ce11" office:value-type="string" calcext:value-type="string">
            <text:p><text:s/>6378+250 -&gt; 42164</text:p>
          </table:table-cell>
          <table:table-cell table:style-name="ce19"/>
          <table:table-cell table:number-columns-repeated="1010"/>
        </table:table-row>
        <table:table-row table:style-name="ro2">
          <table:table-cell office:value-type="float" office:value="2.6" calcext:value-type="float">
            <text:p>2.6000</text:p>
          </table:table-cell>
          <table:table-cell table:formula="of:=([.A24]-1)*(SQRT(2+4*[.A24]/([.A24]*[.A24]+1))-1)" office:value-type="float" office:value="1.32419695558482" calcext:value-type="float">
            <text:p>1.3242</text:p>
          </table:table-cell>
          <table:table-cell table:formula="of:=([.A24]-1)" office:value-type="float" office:value="1.6" calcext:value-type="float">
            <text:p>1.6000</text:p>
          </table:table-cell>
          <table:table-cell table:formula="of:=(SQRT(2+4*[.A24]/([.A24]*[.A24]+1))-1)" office:value-type="float" office:value="0.827623097240514" calcext:value-type="float">
            <text:p>0.8276</text:p>
          </table:table-cell>
          <table:table-cell/>
          <table:table-cell table:formula="of:=1/([.A24]*[.A24])" office:value-type="float" office:value="0.14792899408284" calcext:value-type="float">
            <text:p>0.1479</text:p>
          </table:table-cell>
          <table:table-cell table:formula="of:=0.5*(1+[.F24])" office:value-type="float" office:value="0.57396449704142" calcext:value-type="float">
            <text:p>0.5740</text:p>
          </table:table-cell>
          <table:table-cell table:formula="of:=(1-[.F24])/(1+[.F24])" office:value-type="float" office:value="0.742268041237113" calcext:value-type="float">
            <text:p>0.7423</text:p>
          </table:table-cell>
          <table:table-cell table:formula="of:=SQRT(0.5*(1+1/[.F24]))" office:value-type="float" office:value="1.96977156035922" calcext:value-type="float">
            <text:p>1.9698</text:p>
          </table:table-cell>
          <table:table-cell table:formula="of:=[.I24]*(1-[.H24])" office:value-type="float" office:value="0.50767308256681" calcext:value-type="float">
            <text:p>0.5077</text:p>
          </table:table-cell>
          <table:table-cell table:formula="of:=[.I24]*(1+[.H24])" office:value-type="float" office:value="3.43187003815163" calcext:value-type="float">
            <text:p>3.4319</text:p>
          </table:table-cell>
          <table:table-cell table:formula="of:=(1-[.J24])+([.K24]-[.A24])" office:value-type="float" office:value="1.32419695558482" calcext:value-type="float">
            <text:p>1.3242</text:p>
          </table:table-cell>
          <table:table-cell table:number-columns-repeated="1012"/>
        </table:table-row>
        <table:table-row table:style-name="ro2">
          <table:table-cell office:value-type="float" office:value="2.8" calcext:value-type="float">
            <text:p>2.8000</text:p>
          </table:table-cell>
          <table:table-cell table:formula="of:=([.A25]-1)*(SQRT(2+4*[.A25]/([.A25]*[.A25]+1))-1)" office:value-type="float" office:value="1.45345622001674" calcext:value-type="float">
            <text:p>1.4535</text:p>
          </table:table-cell>
          <table:table-cell table:formula="of:=([.A25]-1)" office:value-type="float" office:value="1.8" calcext:value-type="float">
            <text:p>1.8000</text:p>
          </table:table-cell>
          <table:table-cell table:formula="of:=(SQRT(2+4*[.A25]/([.A25]*[.A25]+1))-1)" office:value-type="float" office:value="0.807475677787078" calcext:value-type="float">
            <text:p>0.8075</text:p>
          </table:table-cell>
          <table:table-cell/>
          <table:table-cell table:formula="of:=1/([.A25]*[.A25])" office:value-type="float" office:value="0.127551020408163" calcext:value-type="float">
            <text:p>0.1276</text:p>
          </table:table-cell>
          <table:table-cell table:formula="of:=0.5*(1+[.F25])" office:value-type="float" office:value="0.563775510204082" calcext:value-type="float">
            <text:p>0.5638</text:p>
          </table:table-cell>
          <table:table-cell table:formula="of:=(1-[.F25])/(1+[.F25])" office:value-type="float" office:value="0.773755656108597" calcext:value-type="float">
            <text:p>0.7738</text:p>
          </table:table-cell>
          <table:table-cell table:formula="of:=SQRT(0.5*(1+1/[.F25]))" office:value-type="float" office:value="2.10237960416286" calcext:value-type="float">
            <text:p>2.1024</text:p>
          </table:table-cell>
          <table:table-cell table:formula="of:=[.I25]*(1-[.H25])" office:value-type="float" office:value="0.475651494154494" calcext:value-type="float">
            <text:p>0.4757</text:p>
          </table:table-cell>
          <table:table-cell table:formula="of:=[.I25]*(1+[.H25])" office:value-type="float" office:value="3.72910771417123" calcext:value-type="float">
            <text:p>3.7291</text:p>
          </table:table-cell>
          <table:table-cell table:formula="of:=(1-[.J25])+([.K25]-[.A25])" office:value-type="float" office:value="1.45345622001674" calcext:value-type="float">
            <text:p>1.4535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.0000</text:p>
          </table:table-cell>
          <table:table-cell table:formula="of:=([.A26]-1)*(SQRT(2+4*[.A26]/([.A26]*[.A26]+1))-1)" office:value-type="float" office:value="1.57770876399966" calcext:value-type="float">
            <text:p>1.5777</text:p>
          </table:table-cell>
          <table:table-cell table:formula="of:=([.A26]-1)" office:value-type="float" office:value="2" calcext:value-type="float">
            <text:p>2.0000</text:p>
          </table:table-cell>
          <table:table-cell table:formula="of:=(SQRT(2+4*[.A26]/([.A26]*[.A26]+1))-1)" office:value-type="float" office:value="0.788854381999832" calcext:value-type="float">
            <text:p>0.7889</text:p>
          </table:table-cell>
          <table:table-cell/>
          <table:table-cell table:formula="of:=1/([.A26]*[.A26])" office:value-type="float" office:value="0.111111111111111" calcext:value-type="float">
            <text:p>0.1111</text:p>
          </table:table-cell>
          <table:table-cell table:formula="of:=0.5*(1+[.F26])" office:value-type="float" office:value="0.555555555555556" calcext:value-type="float">
            <text:p>0.5556</text:p>
          </table:table-cell>
          <table:table-cell table:formula="of:=(1-[.F26])/(1+[.F26])" office:value-type="float" office:value="0.8" calcext:value-type="float">
            <text:p>0.8000</text:p>
          </table:table-cell>
          <table:table-cell table:formula="of:=SQRT(0.5*(1+1/[.F26]))" office:value-type="float" office:value="2.23606797749979" calcext:value-type="float">
            <text:p>2.2361</text:p>
          </table:table-cell>
          <table:table-cell table:formula="of:=[.I26]*(1-[.H26])" office:value-type="float" office:value="0.447213595499958" calcext:value-type="float">
            <text:p>0.4472</text:p>
          </table:table-cell>
          <table:table-cell table:formula="of:=[.I26]*(1+[.H26])" office:value-type="float" office:value="4.02492235949962" calcext:value-type="float">
            <text:p>4.0249</text:p>
          </table:table-cell>
          <table:table-cell table:formula="of:=(1-[.J26])+([.K26]-[.A26])" office:value-type="float" office:value="1.57770876399966" calcext:value-type="float">
            <text:p>1.5777</text:p>
          </table:table-cell>
          <table:table-cell table:number-columns-repeated="1012"/>
        </table:table-row>
        <table:table-row table:style-name="ro2">
          <table:table-cell office:value-type="float" office:value="3.5" calcext:value-type="float">
            <text:p>3.5000</text:p>
          </table:table-cell>
          <table:table-cell table:formula="of:=([.A27]-1)*(SQRT(2+4*[.A27]/([.A27]*[.A27]+1))-1)" office:value-type="float" office:value="1.87078638060769" calcext:value-type="float">
            <text:p>1.8708</text:p>
          </table:table-cell>
          <table:table-cell table:formula="of:=([.A27]-1)" office:value-type="float" office:value="2.5" calcext:value-type="float">
            <text:p>2.5000</text:p>
          </table:table-cell>
          <table:table-cell table:formula="of:=(SQRT(2+4*[.A27]/([.A27]*[.A27]+1))-1)" office:value-type="float" office:value="0.748314552243075" calcext:value-type="float">
            <text:p>0.7483</text:p>
          </table:table-cell>
          <table:table-cell/>
          <table:table-cell table:formula="of:=1/([.A27]*[.A27])" office:value-type="float" office:value="0.0816326530612245" calcext:value-type="float">
            <text:p>0.0816</text:p>
          </table:table-cell>
          <table:table-cell table:formula="of:=0.5*(1+[.F27])" office:value-type="float" office:value="0.540816326530612" calcext:value-type="float">
            <text:p>0.5408</text:p>
          </table:table-cell>
          <table:table-cell table:formula="of:=(1-[.F27])/(1+[.F27])" office:value-type="float" office:value="0.849056603773585" calcext:value-type="float">
            <text:p>0.8491</text:p>
          </table:table-cell>
          <table:table-cell table:formula="of:=SQRT(0.5*(1+1/[.F27]))" office:value-type="float" office:value="2.57390753524675" calcext:value-type="float">
            <text:p>2.5739</text:p>
          </table:table-cell>
          <table:table-cell table:formula="of:=[.I27]*(1-[.H27])" office:value-type="float" office:value="0.388514344942906" calcext:value-type="float">
            <text:p>0.3885</text:p>
          </table:table-cell>
          <table:table-cell table:formula="of:=[.I27]*(1+[.H27])" office:value-type="float" office:value="4.75930072555059" calcext:value-type="float">
            <text:p>4.7593</text:p>
          </table:table-cell>
          <table:table-cell table:formula="of:=(1-[.J27])+([.K27]-[.A27])" office:value-type="float" office:value="1.87078638060769" calcext:value-type="float">
            <text:p>1.8708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.0000</text:p>
          </table:table-cell>
          <table:table-cell table:formula="of:=([.A28]-1)*(SQRT(2+4*[.A28]/([.A28]*[.A28]+1))-1)" office:value-type="float" office:value="2.14495755427527" calcext:value-type="float">
            <text:p>2.1450</text:p>
          </table:table-cell>
          <table:table-cell table:formula="of:=([.A28]-1)" office:value-type="float" office:value="3" calcext:value-type="float">
            <text:p>3.0000</text:p>
          </table:table-cell>
          <table:table-cell table:formula="of:=(SQRT(2+4*[.A28]/([.A28]*[.A28]+1))-1)" office:value-type="float" office:value="0.714985851425088" calcext:value-type="float">
            <text:p>0.7150</text:p>
          </table:table-cell>
          <table:table-cell/>
          <table:table-cell table:formula="of:=1/([.A28]*[.A28])" office:value-type="float" office:value="0.0625" calcext:value-type="float">
            <text:p>0.0625</text:p>
          </table:table-cell>
          <table:table-cell table:formula="of:=0.5*(1+[.F28])" office:value-type="float" office:value="0.53125" calcext:value-type="float">
            <text:p>0.5313</text:p>
          </table:table-cell>
          <table:table-cell table:formula="of:=(1-[.F28])/(1+[.F28])" office:value-type="float" office:value="0.882352941176471" calcext:value-type="float">
            <text:p>0.8824</text:p>
          </table:table-cell>
          <table:table-cell table:formula="of:=SQRT(0.5*(1+1/[.F28]))" office:value-type="float" office:value="2.91547594742265" calcext:value-type="float">
            <text:p>2.9155</text:p>
          </table:table-cell>
          <table:table-cell table:formula="of:=[.I28]*(1-[.H28])" office:value-type="float" office:value="0.342997170285018" calcext:value-type="float">
            <text:p>0.3430</text:p>
          </table:table-cell>
          <table:table-cell table:formula="of:=[.I28]*(1+[.H28])" office:value-type="float" office:value="5.48795472456028" calcext:value-type="float">
            <text:p>5.4880</text:p>
          </table:table-cell>
          <table:table-cell table:formula="of:=(1-[.J28])+([.K28]-[.A28])" office:value-type="float" office:value="2.14495755427527" calcext:value-type="float">
            <text:p>2.1450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.0000</text:p>
          </table:table-cell>
          <table:table-cell table:formula="of:=([.A29]-1)*(SQRT(2+4*[.A29]/([.A29]*[.A29]+1))-1)" office:value-type="float" office:value="2.65640235470275" calcext:value-type="float">
            <text:p>2.6564</text:p>
          </table:table-cell>
          <table:table-cell table:formula="of:=([.A29]-1)" office:value-type="float" office:value="4" calcext:value-type="float">
            <text:p>4.0000</text:p>
          </table:table-cell>
          <table:table-cell table:formula="of:=(SQRT(2+4*[.A29]/([.A29]*[.A29]+1))-1)" office:value-type="float" office:value="0.664100588675687" calcext:value-type="float">
            <text:p>0.6641</text:p>
          </table:table-cell>
          <table:table-cell/>
          <table:table-cell table:formula="of:=1/([.A29]*[.A29])" office:value-type="float" office:value="0.04" calcext:value-type="float">
            <text:p>0.0400</text:p>
          </table:table-cell>
          <table:table-cell table:formula="of:=0.5*(1+[.F29])" office:value-type="float" office:value="0.52" calcext:value-type="float">
            <text:p>0.5200</text:p>
          </table:table-cell>
          <table:table-cell table:formula="of:=(1-[.F29])/(1+[.F29])" office:value-type="float" office:value="0.923076923076923" calcext:value-type="float">
            <text:p>0.9231</text:p>
          </table:table-cell>
          <table:table-cell table:formula="of:=SQRT(0.5*(1+1/[.F29]))" office:value-type="float" office:value="3.60555127546399" calcext:value-type="float">
            <text:p>3.6056</text:p>
          </table:table-cell>
          <table:table-cell table:formula="of:=[.I29]*(1-[.H29])" office:value-type="float" office:value="0.277350098112615" calcext:value-type="float">
            <text:p>0.2774</text:p>
          </table:table-cell>
          <table:table-cell table:formula="of:=[.I29]*(1+[.H29])" office:value-type="float" office:value="6.93375245281536" calcext:value-type="float">
            <text:p>6.9338</text:p>
          </table:table-cell>
          <table:table-cell table:formula="of:=(1-[.J29])+([.K29]-[.A29])" office:value-type="float" office:value="2.65640235470275" calcext:value-type="float">
            <text:p>2.6564</text:p>
          </table:table-cell>
          <table:table-cell table:number-columns-repeated="1012"/>
        </table:table-row>
        <table:table-row table:style-name="ro2">
          <table:table-cell office:value-type="float" office:value="6" calcext:value-type="float">
            <text:p>6.0000</text:p>
          </table:table-cell>
          <table:table-cell table:formula="of:=([.A30]-1)*(SQRT(2+4*[.A30]/([.A30]*[.A30]+1))-1)" office:value-type="float" office:value="3.13733471206735" calcext:value-type="float">
            <text:p>3.1373</text:p>
          </table:table-cell>
          <table:table-cell table:formula="of:=([.A30]-1)" office:value-type="float" office:value="5" calcext:value-type="float">
            <text:p>5.0000</text:p>
          </table:table-cell>
          <table:table-cell table:formula="of:=(SQRT(2+4*[.A30]/([.A30]*[.A30]+1))-1)" office:value-type="float" office:value="0.62746694241347" calcext:value-type="float">
            <text:p>0.6275</text:p>
          </table:table-cell>
          <table:table-cell/>
          <table:table-cell table:formula="of:=1/([.A30]*[.A30])" office:value-type="float" office:value="0.0277777777777778" calcext:value-type="float">
            <text:p>0.0278</text:p>
          </table:table-cell>
          <table:table-cell table:formula="of:=0.5*(1+[.F30])" office:value-type="float" office:value="0.513888888888889" calcext:value-type="float">
            <text:p>0.5139</text:p>
          </table:table-cell>
          <table:table-cell table:formula="of:=(1-[.F30])/(1+[.F30])" office:value-type="float" office:value="0.945945945945946" calcext:value-type="float">
            <text:p>0.9459</text:p>
          </table:table-cell>
          <table:table-cell table:formula="of:=SQRT(0.5*(1+1/[.F30]))" office:value-type="float" office:value="4.30116263352131" calcext:value-type="float">
            <text:p>4.3012</text:p>
          </table:table-cell>
          <table:table-cell table:formula="of:=[.I30]*(1-[.H30])" office:value-type="float" office:value="0.232495277487638" calcext:value-type="float">
            <text:p>0.2325</text:p>
          </table:table-cell>
          <table:table-cell table:formula="of:=[.I30]*(1+[.H30])" office:value-type="float" office:value="8.36982998955499" calcext:value-type="float">
            <text:p>8.3698</text:p>
          </table:table-cell>
          <table:table-cell table:formula="of:=(1-[.J30])+([.K30]-[.A30])" office:value-type="float" office:value="3.13733471206735" calcext:value-type="float">
            <text:p>3.1373</text:p>
          </table:table-cell>
          <table:table-cell table:number-columns-repeated="1012"/>
        </table:table-row>
        <table:table-row table:style-name="ro3">
          <table:table-cell table:style-name="ce5" table:formula="of:=SQRT(384400/(6378+250))" office:value-type="float" office:value="7.61553537173779" calcext:value-type="float">
            <text:p>7.6155</text:p>
          </table:table-cell>
          <table:table-cell table:style-name="ce5" table:formula="of:=([.A31]-1)*(SQRT(2+4*[.A31]/([.A31]*[.A31]+1))-1)" office:value-type="float" office:value="3.87867062676345" calcext:value-type="float">
            <text:p>3.8787</text:p>
          </table:table-cell>
          <table:table-cell table:style-name="ce5" table:formula="of:=([.A31]-1)" office:value-type="float" office:value="6.61553537173779" calcext:value-type="float">
            <text:p>6.6155</text:p>
          </table:table-cell>
          <table:table-cell table:style-name="ce9" table:formula="of:=(SQRT(2+4*[.A31]/([.A31]*[.A31]+1))-1)" office:value-type="float" office:value="0.586297315155098" calcext:value-type="float">
            <text:p>0.5863</text:p>
          </table:table-cell>
          <table:table-cell table:style-name="ce11"/>
          <table:table-cell table:style-name="ce5" table:formula="of:=1/([.A31]*[.A31])" office:value-type="float" office:value="0.0172424557752341" calcext:value-type="float">
            <text:p>0.0172</text:p>
          </table:table-cell>
          <table:table-cell table:style-name="ce5" table:formula="of:=0.5*(1+[.F31])" office:value-type="float" office:value="0.508621227887617" calcext:value-type="float">
            <text:p>0.5086</text:p>
          </table:table-cell>
          <table:table-cell table:style-name="ce5" table:formula="of:=(1-[.F31])/(1+[.F31])" office:value-type="float" office:value="0.966099614349867" calcext:value-type="float">
            <text:p>0.9661</text:p>
          </table:table-cell>
          <table:table-cell table:style-name="ce5" table:formula="of:=SQRT(0.5*(1+1/[.F31]))" office:value-type="float" office:value="5.43122357292487" calcext:value-type="float">
            <text:p>5.4312</text:p>
          </table:table-cell>
          <table:table-cell table:style-name="ce5" table:formula="of:=[.I31]*(1-[.H31])" office:value-type="float" office:value="0.184120573674244" calcext:value-type="float">
            <text:p>0.1841</text:p>
          </table:table-cell>
          <table:table-cell table:style-name="ce5" table:formula="of:=[.I31]*(1+[.H31])" office:value-type="float" office:value="10.6783265721755" calcext:value-type="float">
            <text:p>10.6783</text:p>
          </table:table-cell>
          <table:table-cell table:style-name="ce5" table:formula="of:=(1-[.J31])+([.K31]-[.A31])" office:value-type="float" office:value="3.87867062676345" calcext:value-type="float">
            <text:p>3.8787</text:p>
          </table:table-cell>
          <table:table-cell table:style-name="ce11" office:value-type="string" calcext:value-type="string">
            <text:p><text:s/>6378+250 -&gt;384400</text:p>
          </table:table-cell>
          <table:table-cell table:style-name="ce21"/>
          <table:table-cell table:number-columns-repeated="1010"/>
        </table:table-row>
        <table:table-row table:style-name="ro2">
          <table:table-cell office:value-type="float" office:value="8" calcext:value-type="float">
            <text:p>8.0000</text:p>
          </table:table-cell>
          <table:table-cell table:formula="of:=([.A32]-1)*(SQRT(2+4*[.A32]/([.A32]*[.A32]+1))-1)" office:value-type="float" office:value="4.05093104326857" calcext:value-type="float">
            <text:p>4.0509</text:p>
          </table:table-cell>
          <table:table-cell table:formula="of:=([.A32]-1)" office:value-type="float" office:value="7" calcext:value-type="float">
            <text:p>7.0000</text:p>
          </table:table-cell>
          <table:table-cell table:formula="of:=(SQRT(2+4*[.A32]/([.A32]*[.A32]+1))-1)" office:value-type="float" office:value="0.578704434752653" calcext:value-type="float">
            <text:p>0.5787</text:p>
          </table:table-cell>
          <table:table-cell/>
          <table:table-cell table:formula="of:=1/([.A32]*[.A32])" office:value-type="float" office:value="0.015625" calcext:value-type="float">
            <text:p>0.0156</text:p>
          </table:table-cell>
          <table:table-cell table:formula="of:=0.5*(1+[.F32])" office:value-type="float" office:value="0.5078125" calcext:value-type="float">
            <text:p>0.5078</text:p>
          </table:table-cell>
          <table:table-cell table:formula="of:=(1-[.F32])/(1+[.F32])" office:value-type="float" office:value="0.969230769230769" calcext:value-type="float">
            <text:p>0.9692</text:p>
          </table:table-cell>
          <table:table-cell table:formula="of:=SQRT(0.5*(1+1/[.F32]))" office:value-type="float" office:value="5.70087712549569" calcext:value-type="float">
            <text:p>5.7009</text:p>
          </table:table-cell>
          <table:table-cell table:formula="of:=[.I32]*(1-[.H32])" office:value-type="float" office:value="0.175411603861406" calcext:value-type="float">
            <text:p>0.1754</text:p>
          </table:table-cell>
          <table:table-cell table:formula="of:=[.I32]*(1+[.H32])" office:value-type="float" office:value="11.22634264713" calcext:value-type="float">
            <text:p>11.2263</text:p>
          </table:table-cell>
          <table:table-cell table:formula="of:=(1-[.J32])+([.K32]-[.A32])" office:value-type="float" office:value="4.05093104326857" calcext:value-type="float">
            <text:p>4.0509</text:p>
          </table:table-cell>
          <table:table-cell table:number-columns-repeated="1012"/>
        </table:table-row>
        <table:table-row table:style-name="ro2">
          <table:table-cell office:value-type="float" office:value="10" calcext:value-type="float">
            <text:p>10.0000</text:p>
          </table:table-cell>
          <table:table-cell table:formula="of:=([.A33]-1)*(SQRT(2+4*[.A33]/([.A33]*[.A33]+1))-1)" office:value-type="float" office:value="4.93123138565978" calcext:value-type="float">
            <text:p>4.9312</text:p>
          </table:table-cell>
          <table:table-cell table:formula="of:=([.A33]-1)" office:value-type="float" office:value="9" calcext:value-type="float">
            <text:p>9.0000</text:p>
          </table:table-cell>
          <table:table-cell table:formula="of:=(SQRT(2+4*[.A33]/([.A33]*[.A33]+1))-1)" office:value-type="float" office:value="0.547914598406642" calcext:value-type="float">
            <text:p>0.5479</text:p>
          </table:table-cell>
          <table:table-cell/>
          <table:table-cell table:formula="of:=1/([.A33]*[.A33])" office:value-type="float" office:value="0.01" calcext:value-type="float">
            <text:p>0.0100</text:p>
          </table:table-cell>
          <table:table-cell table:formula="of:=0.5*(1+[.F33])" office:value-type="float" office:value="0.505" calcext:value-type="float">
            <text:p>0.5050</text:p>
          </table:table-cell>
          <table:table-cell table:formula="of:=(1-[.F33])/(1+[.F33])" office:value-type="float" office:value="0.98019801980198" calcext:value-type="float">
            <text:p>0.9802</text:p>
          </table:table-cell>
          <table:table-cell table:formula="of:=SQRT(0.5*(1+1/[.F33]))" office:value-type="float" office:value="7.10633520177595" calcext:value-type="float">
            <text:p>7.1063</text:p>
          </table:table-cell>
          <table:table-cell table:formula="of:=[.I33]*(1-[.H33])" office:value-type="float" office:value="0.140719508946058" calcext:value-type="float">
            <text:p>0.1407</text:p>
          </table:table-cell>
          <table:table-cell table:formula="of:=[.I33]*(1+[.H33])" office:value-type="float" office:value="14.0719508946058" calcext:value-type="float">
            <text:p>14.0720</text:p>
          </table:table-cell>
          <table:table-cell table:formula="of:=(1-[.J33])+([.K33]-[.A33])" office:value-type="float" office:value="4.93123138565978" calcext:value-type="float">
            <text:p>4.9312</text:p>
          </table:table-cell>
          <table:table-cell table:number-columns-repeated="1012"/>
        </table:table-row>
        <table:table-row table:style-name="ro2">
          <table:table-cell office:value-type="float" office:value="15" calcext:value-type="float">
            <text:p>15.0000</text:p>
          </table:table-cell>
          <table:table-cell table:formula="of:=([.A34]-1)*(SQRT(2+4*[.A34]/([.A34]*[.A34]+1))-1)" office:value-type="float" office:value="7.07214745179258" calcext:value-type="float">
            <text:p>7.0721</text:p>
          </table:table-cell>
          <table:table-cell table:formula="of:=([.A34]-1)" office:value-type="float" office:value="14" calcext:value-type="float">
            <text:p>14.0000</text:p>
          </table:table-cell>
          <table:table-cell table:formula="of:=(SQRT(2+4*[.A34]/([.A34]*[.A34]+1))-1)" office:value-type="float" office:value="0.505153389413756" calcext:value-type="float">
            <text:p>0.5052</text:p>
          </table:table-cell>
          <table:table-cell/>
          <table:table-cell table:formula="of:=1/([.A34]*[.A34])" office:value-type="float" office:value="0.00444444444444444" calcext:value-type="float">
            <text:p>0.0044</text:p>
          </table:table-cell>
          <table:table-cell table:formula="of:=0.5*(1+[.F34])" office:value-type="float" office:value="0.502222222222222" calcext:value-type="float">
            <text:p>0.5022</text:p>
          </table:table-cell>
          <table:table-cell table:formula="of:=(1-[.F34])/(1+[.F34])" office:value-type="float" office:value="0.991150442477876" calcext:value-type="float">
            <text:p>0.9912</text:p>
          </table:table-cell>
          <table:table-cell table:formula="of:=SQRT(0.5*(1+1/[.F34]))" office:value-type="float" office:value="10.6301458127347" calcext:value-type="float">
            <text:p>10.6301</text:p>
          </table:table-cell>
          <table:table-cell table:formula="of:=[.I34]*(1-[.H34])" office:value-type="float" office:value="0.0940720868383599" calcext:value-type="float">
            <text:p>0.0941</text:p>
          </table:table-cell>
          <table:table-cell table:formula="of:=[.I34]*(1+[.H34])" office:value-type="float" office:value="21.1662195386309" calcext:value-type="float">
            <text:p>21.1662</text:p>
          </table:table-cell>
          <table:table-cell table:formula="of:=(1-[.J34])+([.K34]-[.A34])" office:value-type="float" office:value="7.07214745179258" calcext:value-type="float">
            <text:p>7.0721</text:p>
          </table:table-cell>
          <table:table-cell table:number-columns-repeated="1012"/>
        </table:table-row>
        <table:table-row table:style-name="ro2">
          <table:table-cell office:value-type="float" office:value="20" calcext:value-type="float">
            <text:p>20.0000</text:p>
          </table:table-cell>
          <table:table-cell table:formula="of:=([.A35]-1)*(SQRT(2+4*[.A35]/([.A35]*[.A35]+1))-1)" office:value-type="float" office:value="9.1783596067033" calcext:value-type="float">
            <text:p>9.1784</text:p>
          </table:table-cell>
          <table:table-cell table:formula="of:=([.A35]-1)" office:value-type="float" office:value="19" calcext:value-type="float">
            <text:p>19.0000</text:p>
          </table:table-cell>
          <table:table-cell table:formula="of:=(SQRT(2+4*[.A35]/([.A35]*[.A35]+1))-1)" office:value-type="float" office:value="0.483071558247542" calcext:value-type="float">
            <text:p>0.4831</text:p>
          </table:table-cell>
          <table:table-cell/>
          <table:table-cell table:formula="of:=1/([.A35]*[.A35])" office:value-type="float" office:value="0.0025" calcext:value-type="float">
            <text:p>0.0025</text:p>
          </table:table-cell>
          <table:table-cell table:formula="of:=0.5*(1+[.F35])" office:value-type="float" office:value="0.50125" calcext:value-type="float">
            <text:p>0.5013</text:p>
          </table:table-cell>
          <table:table-cell table:formula="of:=(1-[.F35])/(1+[.F35])" office:value-type="float" office:value="0.99501246882793" calcext:value-type="float">
            <text:p>0.9950</text:p>
          </table:table-cell>
          <table:table-cell table:formula="of:=SQRT(0.5*(1+1/[.F35]))" office:value-type="float" office:value="14.1598022585063" calcext:value-type="float">
            <text:p>14.1598</text:p>
          </table:table-cell>
          <table:table-cell table:formula="of:=[.I35]*(1-[.H35])" office:value-type="float" office:value="0.0706224551546436" calcext:value-type="float">
            <text:p>0.0706</text:p>
          </table:table-cell>
          <table:table-cell table:formula="of:=[.I35]*(1+[.H35])" office:value-type="float" office:value="28.2489820618579" calcext:value-type="float">
            <text:p>28.2490</text:p>
          </table:table-cell>
          <table:table-cell table:formula="of:=(1-[.J35])+([.K35]-[.A35])" office:value-type="float" office:value="9.17835960670331" calcext:value-type="float">
            <text:p>9.1784</text:p>
          </table:table-cell>
          <table:table-cell table:number-columns-repeated="1012"/>
        </table:table-row>
        <table:table-row table:style-name="ro2">
          <table:table-cell office:value-type="float" office:value="30" calcext:value-type="float">
            <text:p>30.0000</text:p>
          </table:table-cell>
          <table:table-cell table:formula="of:=([.A36]-1)*(SQRT(2+4*[.A36]/([.A36]*[.A36]+1))-1)" office:value-type="float" office:value="13.3557419840959" calcext:value-type="float">
            <text:p>13.3557</text:p>
          </table:table-cell>
          <table:table-cell table:formula="of:=([.A36]-1)" office:value-type="float" office:value="29" calcext:value-type="float">
            <text:p>29.0000</text:p>
          </table:table-cell>
          <table:table-cell table:formula="of:=(SQRT(2+4*[.A36]/([.A36]*[.A36]+1))-1)" office:value-type="float" office:value="0.460542827037791" calcext:value-type="float">
            <text:p>0.4605</text:p>
          </table:table-cell>
          <table:table-cell/>
          <table:table-cell table:formula="of:=1/([.A36]*[.A36])" office:value-type="float" office:value="0.00111111111111111" calcext:value-type="float">
            <text:p>0.0011</text:p>
          </table:table-cell>
          <table:table-cell table:formula="of:=0.5*(1+[.F36])" office:value-type="float" office:value="0.500555555555555" calcext:value-type="float">
            <text:p>0.5006</text:p>
          </table:table-cell>
          <table:table-cell table:formula="of:=(1-[.F36])/(1+[.F36])" office:value-type="float" office:value="0.997780244173141" calcext:value-type="float">
            <text:p>0.9978</text:p>
          </table:table-cell>
          <table:table-cell table:formula="of:=SQRT(0.5*(1+1/[.F36]))" office:value-type="float" office:value="21.2249852767911" calcext:value-type="float">
            <text:p>21.2250</text:p>
          </table:table-cell>
          <table:table-cell table:formula="of:=[.I36]*(1-[.H36])" office:value-type="float" office:value="0.0471142847431527" calcext:value-type="float">
            <text:p>0.0471</text:p>
          </table:table-cell>
          <table:table-cell table:formula="of:=[.I36]*(1+[.H36])" office:value-type="float" office:value="42.4028562688391" calcext:value-type="float">
            <text:p>42.4029</text:p>
          </table:table-cell>
          <table:table-cell table:formula="of:=(1-[.J36])+([.K36]-[.A36])" office:value-type="float" office:value="13.3557419840959" calcext:value-type="float">
            <text:p>13.3557</text:p>
          </table:table-cell>
          <table:table-cell table:number-columns-repeated="1012"/>
        </table:table-row>
        <table:table-row table:style-name="ro2">
          <table:table-cell office:value-type="float" office:value="50" calcext:value-type="float">
            <text:p>50.0000</text:p>
          </table:table-cell>
          <table:table-cell table:formula="of:=([.A37]-1)*(SQRT(2+4*[.A37]/([.A37]*[.A37]+1))-1)" office:value-type="float" office:value="21.6682616081683" calcext:value-type="float">
            <text:p>21.6683</text:p>
          </table:table-cell>
          <table:table-cell table:formula="of:=([.A37]-1)" office:value-type="float" office:value="49" calcext:value-type="float">
            <text:p>49.0000</text:p>
          </table:table-cell>
          <table:table-cell table:formula="of:=(SQRT(2+4*[.A37]/([.A37]*[.A37]+1))-1)" office:value-type="float" office:value="0.442209420574863" calcext:value-type="float">
            <text:p>0.4422</text:p>
          </table:table-cell>
          <table:table-cell/>
          <table:table-cell table:formula="of:=1/([.A37]*[.A37])" office:value-type="float" office:value="0.0004" calcext:value-type="float">
            <text:p>0.0004</text:p>
          </table:table-cell>
          <table:table-cell table:formula="of:=0.5*(1+[.F37])" office:value-type="float" office:value="0.5002" calcext:value-type="float">
            <text:p>0.5002</text:p>
          </table:table-cell>
          <table:table-cell table:formula="of:=(1-[.F37])/(1+[.F37])" office:value-type="float" office:value="0.999200319872051" calcext:value-type="float">
            <text:p>0.9992</text:p>
          </table:table-cell>
          <table:table-cell table:formula="of:=SQRT(0.5*(1+1/[.F37]))" office:value-type="float" office:value="35.3624094201738" calcext:value-type="float">
            <text:p>35.3624</text:p>
          </table:table-cell>
          <table:table-cell table:formula="of:=[.I37]*(1-[.H37])" office:value-type="float" office:value="0.0282786160897001" calcext:value-type="float">
            <text:p>0.0283</text:p>
          </table:table-cell>
          <table:table-cell table:formula="of:=[.I37]*(1+[.H37])" office:value-type="float" office:value="70.696540224258" calcext:value-type="float">
            <text:p>70.6965</text:p>
          </table:table-cell>
          <table:table-cell table:formula="of:=(1-[.J37])+([.K37]-[.A37])" office:value-type="float" office:value="21.6682616081683" calcext:value-type="float">
            <text:p>21.6683</text:p>
          </table:table-cell>
          <table:table-cell table:number-columns-repeated="1012"/>
        </table:table-row>
        <table:table-row table:style-name="ro2">
          <table:table-cell table:style-name="ce7" office:value-type="float" office:value="100" calcext:value-type="float">
            <text:p>1.000e2</text:p>
          </table:table-cell>
          <table:table-cell table:style-name="ce7" table:formula="of:=([.A38]-1)*(SQRT(2+4*[.A38]/([.A38]*[.A38]+1))-1)" office:value-type="float" office:value="42.4001442712136" calcext:value-type="float">
            <text:p>4.240e1</text:p>
          </table:table-cell>
          <table:table-cell table:style-name="ce7" table:formula="of:=([.A38]-1)" office:value-type="float" office:value="99" calcext:value-type="float">
            <text:p>9.900e1</text:p>
          </table:table-cell>
          <table:table-cell table:formula="of:=(SQRT(2+4*[.A38]/([.A38]*[.A38]+1))-1)" office:value-type="float" office:value="0.428284285567814" calcext:value-type="float">
            <text:p>0.4283</text:p>
          </table:table-cell>
          <table:table-cell/>
          <table:table-cell table:formula="of:=1/([.A38]*[.A38])" office:value-type="float" office:value="0.0001" calcext:value-type="float">
            <text:p>0.0001</text:p>
          </table:table-cell>
          <table:table-cell table:formula="of:=0.5*(1+[.F38])" office:value-type="float" office:value="0.50005" calcext:value-type="float">
            <text:p>0.5001</text:p>
          </table:table-cell>
          <table:table-cell table:formula="of:=(1-[.F38])/(1+[.F38])" office:value-type="float" office:value="0.999800019998" calcext:value-type="float">
            <text:p>0.9998</text:p>
          </table:table-cell>
          <table:table-cell table:style-name="ce7" table:formula="of:=SQRT(0.5*(1+1/[.F38]))" office:value-type="float" office:value="70.7142135641768" calcext:value-type="float">
            <text:p>7.071e1</text:p>
          </table:table-cell>
          <table:table-cell table:style-name="ce15" table:formula="of:=[.I38]*(1-[.H38])" office:value-type="float" office:value="0.0141414285699807" calcext:value-type="float">
            <text:p>1.41e-2</text:p>
          </table:table-cell>
          <table:table-cell table:style-name="ce7" table:formula="of:=[.I38]*(1+[.H38])" office:value-type="float" office:value="141.414285699784" calcext:value-type="float">
            <text:p>1.414e2</text:p>
          </table:table-cell>
          <table:table-cell table:style-name="ce7" table:formula="of:=(1-[.J38])+([.K38]-[.A38])" office:value-type="float" office:value="42.4001442712136" calcext:value-type="float">
            <text:p>4.240e1</text:p>
          </table:table-cell>
          <table:table-cell table:number-columns-repeated="1012"/>
        </table:table-row>
        <table:table-row table:style-name="ro2">
          <table:table-cell table:style-name="ce7" office:value-type="float" office:value="200" calcext:value-type="float">
            <text:p>2.000e2</text:p>
          </table:table-cell>
          <table:table-cell table:style-name="ce7" table:formula="of:=([.A39]-1)*(SQRT(2+4*[.A39]/([.A39]*[.A39]+1))-1)" office:value-type="float" office:value="83.8321060275778" calcext:value-type="float">
            <text:p>8.383e1</text:p>
          </table:table-cell>
          <table:table-cell table:style-name="ce7" table:formula="of:=([.A39]-1)" office:value-type="float" office:value="199" calcext:value-type="float">
            <text:p>1.990e2</text:p>
          </table:table-cell>
          <table:table-cell table:formula="of:=(SQRT(2+4*[.A39]/([.A39]*[.A39]+1))-1)" office:value-type="float" office:value="0.42126686446019" calcext:value-type="float">
            <text:p>0.4213</text:p>
          </table:table-cell>
          <table:table-cell/>
          <table:table-cell table:formula="of:=1/([.A39]*[.A39])" office:value-type="float" office:value="0.000025" calcext:value-type="float">
            <text:p>0.0000</text:p>
          </table:table-cell>
          <table:table-cell table:formula="of:=0.5*(1+[.F39])" office:value-type="float" office:value="0.5000125" calcext:value-type="float">
            <text:p>0.5000</text:p>
          </table:table-cell>
          <table:table-cell table:formula="of:=(1-[.F39])/(1+[.F39])" office:value-type="float" office:value="0.999950001249969" calcext:value-type="float">
            <text:p>1.0000</text:p>
          </table:table-cell>
          <table:table-cell table:style-name="ce7" table:formula="of:=SQRT(0.5*(1+1/[.F39]))" office:value-type="float" office:value="141.423123993214" calcext:value-type="float">
            <text:p>1.414e2</text:p>
          </table:table-cell>
          <table:table-cell table:style-name="ce15" table:formula="of:=[.I39]*(1-[.H39])" office:value-type="float" office:value="0.00707097942516802" calcext:value-type="float">
            <text:p>7.07e-3</text:p>
          </table:table-cell>
          <table:table-cell table:style-name="ce7" table:formula="of:=[.I39]*(1+[.H39])" office:value-type="float" office:value="282.839177007003" calcext:value-type="float">
            <text:p>2.828e2</text:p>
          </table:table-cell>
          <table:table-cell table:style-name="ce7" table:formula="of:=(1-[.J39])+([.K39]-[.A39])" office:value-type="float" office:value="83.8321060275778" calcext:value-type="float">
            <text:p>8.383e1</text:p>
          </table:table-cell>
          <table:table-cell table:number-columns-repeated="1012"/>
        </table:table-row>
        <table:table-row table:style-name="ro2">
          <table:table-cell table:style-name="ce7" office:value-type="float" office:value="500" calcext:value-type="float">
            <text:p>5.000e2</text:p>
          </table:table-cell>
          <table:table-cell table:style-name="ce7" table:formula="of:=([.A40]-1)*(SQRT(2+4*[.A40]/([.A40]*[.A40]+1))-1)" office:value-type="float" office:value="208.10253855576" calcext:value-type="float">
            <text:p>2.081e2</text:p>
          </table:table-cell>
          <table:table-cell table:style-name="ce7" table:formula="of:=([.A40]-1)" office:value-type="float" office:value="499" calcext:value-type="float">
            <text:p>4.990e2</text:p>
          </table:table-cell>
          <table:table-cell table:formula="of:=(SQRT(2+4*[.A40]/([.A40]*[.A40]+1))-1)" office:value-type="float" office:value="0.417039155422364" calcext:value-type="float">
            <text:p>0.4170</text:p>
          </table:table-cell>
          <table:table-cell/>
          <table:table-cell table:formula="of:=1/([.A40]*[.A40])" office:value-type="float" office:value="0.000004" calcext:value-type="float">
            <text:p>0.0000</text:p>
          </table:table-cell>
          <table:table-cell table:formula="of:=0.5*(1+[.F40])" office:value-type="float" office:value="0.500002" calcext:value-type="float">
            <text:p>0.5000</text:p>
          </table:table-cell>
          <table:table-cell table:formula="of:=(1-[.F40])/(1+[.F40])" office:value-type="float" office:value="0.999992000032" calcext:value-type="float">
            <text:p>1.0000</text:p>
          </table:table-cell>
          <table:table-cell table:style-name="ce7" table:formula="of:=SQRT(0.5*(1+1/[.F40]))" office:value-type="float" office:value="353.554097699348" calcext:value-type="float">
            <text:p>3.536e2</text:p>
          </table:table-cell>
          <table:table-cell table:style-name="ce15" table:formula="of:=[.I40]*(1-[.H40])" office:value-type="float" office:value="0.00282842146788125" calcext:value-type="float">
            <text:p>2.83e-3</text:p>
          </table:table-cell>
          <table:table-cell table:style-name="ce7" table:formula="of:=[.I40]*(1+[.H40])" office:value-type="float" office:value="707.105366977228" calcext:value-type="float">
            <text:p>7.071e2</text:p>
          </table:table-cell>
          <table:table-cell table:style-name="ce7" table:formula="of:=(1-[.J40])+([.K40]-[.A40])" office:value-type="float" office:value="208.10253855576" calcext:value-type="float">
            <text:p>2.081e2</text:p>
          </table:table-cell>
          <table:table-cell table:number-columns-repeated="1012"/>
        </table:table-row>
        <table:table-row table:style-name="ro2">
          <table:table-cell table:style-name="ce7" office:value-type="float" office:value="1000" calcext:value-type="float">
            <text:p>1.000e3</text:p>
          </table:table-cell>
          <table:table-cell table:style-name="ce7" table:formula="of:=([.A41]-1)*(SQRT(2+4*[.A41]/([.A41]*[.A41]+1))-1)" office:value-type="float" office:value="415.211441053989" calcext:value-type="float">
            <text:p>4.152e2</text:p>
          </table:table-cell>
          <table:table-cell table:style-name="ce7" table:formula="of:=([.A41]-1)" office:value-type="float" office:value="999" calcext:value-type="float">
            <text:p>9.990e2</text:p>
          </table:table-cell>
          <table:table-cell table:formula="of:=(SQRT(2+4*[.A41]/([.A41]*[.A41]+1))-1)" office:value-type="float" office:value="0.415627068122111" calcext:value-type="float">
            <text:p>0.4156</text:p>
          </table:table-cell>
          <table:table-cell/>
          <table:table-cell table:formula="of:=1/([.A41]*[.A41])" office:value-type="float" office:value="0.000001" calcext:value-type="float">
            <text:p>0.0000</text:p>
          </table:table-cell>
          <table:table-cell table:formula="of:=0.5*(1+[.F41])" office:value-type="float" office:value="0.5000005" calcext:value-type="float">
            <text:p>0.5000</text:p>
          </table:table-cell>
          <table:table-cell table:formula="of:=(1-[.F41])/(1+[.F41])" office:value-type="float" office:value="0.999998000002" calcext:value-type="float">
            <text:p>1.0000</text:p>
          </table:table-cell>
          <table:table-cell table:style-name="ce7" table:formula="of:=SQRT(0.5*(1+1/[.F41]))" office:value-type="float" office:value="707.10713473985" calcext:value-type="float">
            <text:p>7.071e2</text:p>
          </table:table-cell>
          <table:table-cell table:style-name="ce15" table:formula="of:=[.I41]*(1-[.H41])" office:value-type="float" office:value="0.00141421285525888" calcext:value-type="float">
            <text:p>1.41e-3</text:p>
          </table:table-cell>
          <table:table-cell table:style-name="ce7" table:formula="of:=[.I41]*(1+[.H41])" office:value-type="float" office:value="1414.21285526684" calcext:value-type="float">
            <text:p>1.414e3</text:p>
          </table:table-cell>
          <table:table-cell table:style-name="ce7" table:formula="of:=(1-[.J41])+([.K41]-[.A41])" office:value-type="float" office:value="415.211441053989" calcext:value-type="float">
            <text:p>4.152e2</text:p>
          </table:table-cell>
          <table:table-cell table:number-columns-repeated="1012"/>
        </table:table-row>
        <table:table-row table:style-name="ro2">
          <table:table-cell table:style-name="ce7" office:value-type="float" office:value="2000" calcext:value-type="float">
            <text:p>2.000e3</text:p>
          </table:table-cell>
          <table:table-cell table:style-name="ce7" table:formula="of:=([.A42]-1)*(SQRT(2+4*[.A42]/([.A42]*[.A42]+1))-1)" office:value-type="float" office:value="829.426064086173" calcext:value-type="float">
            <text:p>8.294e2</text:p>
          </table:table-cell>
          <table:table-cell table:style-name="ce7" table:formula="of:=([.A42]-1)" office:value-type="float" office:value="1999" calcext:value-type="float">
            <text:p>1.999e3</text:p>
          </table:table-cell>
          <table:table-cell table:formula="of:=(SQRT(2+4*[.A42]/([.A42]*[.A42]+1))-1)" office:value-type="float" office:value="0.414920492289231" calcext:value-type="float">
            <text:p>0.4149</text:p>
          </table:table-cell>
          <table:table-cell/>
          <table:table-cell table:formula="of:=1/([.A42]*[.A42])" office:value-type="float" office:value="0.00000025" calcext:value-type="float">
            <text:p>0.0000</text:p>
          </table:table-cell>
          <table:table-cell table:formula="of:=0.5*(1+[.F42])" office:value-type="float" office:value="0.500000125" calcext:value-type="float">
            <text:p>0.5000</text:p>
          </table:table-cell>
          <table:table-cell table:formula="of:=(1-[.F42])/(1+[.F42])" office:value-type="float" office:value="0.999999500000125" calcext:value-type="float">
            <text:p>1.0000</text:p>
          </table:table-cell>
          <table:table-cell table:style-name="ce7" table:formula="of:=SQRT(0.5*(1+1/[.F42]))" office:value-type="float" office:value="1414.21373914978" calcext:value-type="float">
            <text:p>1.414e3</text:p>
          </table:table-cell>
          <table:table-cell table:style-name="ce15" table:formula="of:=[.I42]*(1-[.H42])" office:value-type="float" office:value="0.000707106692881295" calcext:value-type="float">
            <text:p>7.07e-4</text:p>
          </table:table-cell>
          <table:table-cell table:style-name="ce7" table:formula="of:=[.I42]*(1+[.H42])" office:value-type="float" office:value="2828.42677119287" calcext:value-type="float">
            <text:p>2.828e3</text:p>
          </table:table-cell>
          <table:table-cell table:style-name="ce7" table:formula="of:=(1-[.J42])+([.K42]-[.A42])" office:value-type="float" office:value="829.426064086173" calcext:value-type="float">
            <text:p>8.294e2</text:p>
          </table:table-cell>
          <table:table-cell table:number-columns-repeated="1012"/>
        </table:table-row>
        <table:table-row table:style-name="ro2">
          <table:table-cell table:style-name="ce7" office:value-type="float" office:value="5000" calcext:value-type="float">
            <text:p>5.000e3</text:p>
          </table:table-cell>
          <table:table-cell table:style-name="ce7" table:formula="of:=([.A43]-1)*(SQRT(2+4*[.A43]/([.A43]*[.A43]+1))-1)" office:value-type="float" office:value="2072.06738760142" calcext:value-type="float">
            <text:p>2.072e3</text:p>
          </table:table-cell>
          <table:table-cell table:style-name="ce7" table:formula="of:=([.A43]-1)" office:value-type="float" office:value="4999" calcext:value-type="float">
            <text:p>4.999e3</text:p>
          </table:table-cell>
          <table:table-cell table:formula="of:=(SQRT(2+4*[.A43]/([.A43]*[.A43]+1))-1)" office:value-type="float" office:value="0.414496376795642" calcext:value-type="float">
            <text:p>0.4145</text:p>
          </table:table-cell>
          <table:table-cell/>
          <table:table-cell table:formula="of:=1/([.A43]*[.A43])" office:value-type="float" office:value="0.00000004" calcext:value-type="float">
            <text:p>0.0000</text:p>
          </table:table-cell>
          <table:table-cell table:formula="of:=0.5*(1+[.F43])" office:value-type="float" office:value="0.50000002" calcext:value-type="float">
            <text:p>0.5000</text:p>
          </table:table-cell>
          <table:table-cell table:formula="of:=(1-[.F43])/(1+[.F43])" office:value-type="float" office:value="0.999999920000003" calcext:value-type="float">
            <text:p>1.0000</text:p>
          </table:table-cell>
          <table:table-cell table:style-name="ce7" table:formula="of:=SQRT(0.5*(1+1/[.F43]))" office:value-type="float" office:value="3535.53397664341" calcext:value-type="float">
            <text:p>3.536e3</text:p>
          </table:table-cell>
          <table:table-cell table:style-name="ce15" table:formula="of:=[.I43]*(1-[.H43])" office:value-type="float" office:value="0.000282842706599427" calcext:value-type="float">
            <text:p>2.83e-4</text:p>
          </table:table-cell>
          <table:table-cell table:style-name="ce7" table:formula="of:=[.I43]*(1+[.H43])" office:value-type="float" office:value="7071.06767044412" calcext:value-type="float">
            <text:p>7.071e3</text:p>
          </table:table-cell>
          <table:table-cell table:style-name="ce7" table:formula="of:=(1-[.J43])+([.K43]-[.A43])" office:value-type="float" office:value="2072.06738760142" calcext:value-type="float">
            <text:p>2.072e3</text:p>
          </table:table-cell>
          <table:table-cell table:number-columns-repeated="1012"/>
        </table:table-row>
        <table:table-row table:style-name="ro2">
          <table:table-cell table:style-name="ce7" office:value-type="float" office:value="10000" calcext:value-type="float">
            <text:p>1.000e4</text:p>
          </table:table-cell>
          <table:table-cell table:style-name="ce7" table:formula="of:=([.A44]-1)*(SQRT(2+4*[.A44]/([.A44]*[.A44]+1))-1)" office:value-type="float" office:value="4143.13541159892" calcext:value-type="float">
            <text:p>4.143e3</text:p>
          </table:table-cell>
          <table:table-cell table:style-name="ce7" table:formula="of:=([.A44]-1)" office:value-type="float" office:value="9999" calcext:value-type="float">
            <text:p>9.999e3</text:p>
          </table:table-cell>
          <table:table-cell table:formula="of:=(SQRT(2+4*[.A44]/([.A44]*[.A44]+1))-1)" office:value-type="float" office:value="0.414354976657558" calcext:value-type="float">
            <text:p>0.4144</text:p>
          </table:table-cell>
          <table:table-cell/>
          <table:table-cell table:formula="of:=1/([.A44]*[.A44])" office:value-type="float" office:value="0.00000001" calcext:value-type="float">
            <text:p>0.0000</text:p>
          </table:table-cell>
          <table:table-cell table:formula="of:=0.5*(1+[.F44])" office:value-type="float" office:value="0.500000005" calcext:value-type="float">
            <text:p>0.5000</text:p>
          </table:table-cell>
          <table:table-cell table:formula="of:=(1-[.F44])/(1+[.F44])" office:value-type="float" office:value="0.99999998" calcext:value-type="float">
            <text:p>1.0000</text:p>
          </table:table-cell>
          <table:table-cell table:style-name="ce7" table:formula="of:=SQRT(0.5*(1+1/[.F44]))" office:value-type="float" office:value="7071.06784722081" calcext:value-type="float">
            <text:p>7.071e3</text:p>
          </table:table-cell>
          <table:table-cell table:style-name="ce15" table:formula="of:=[.I44]*(1-[.H44])" office:value-type="float" office:value="0.000141421355299886" calcext:value-type="float">
            <text:p>1.41e-4</text:p>
          </table:table-cell>
          <table:table-cell table:style-name="ce7" table:formula="of:=[.I44]*(1+[.H44])" office:value-type="float" office:value="14142.1355530203" calcext:value-type="float">
            <text:p>1.414e4</text:p>
          </table:table-cell>
          <table:table-cell table:style-name="ce7" table:formula="of:=(1-[.J44])+([.K44]-[.A44])" office:value-type="float" office:value="4143.13541159892" calcext:value-type="float">
            <text:p>4.143e3</text:p>
          </table:table-cell>
          <table:table-cell table:number-columns-repeated="1012"/>
        </table:table-row>
        <table:table-row table:style-name="ro2">
          <table:table-cell table:style-name="ce7" office:value-type="float" office:value="20000" calcext:value-type="float">
            <text:p>2.000e4</text:p>
          </table:table-cell>
          <table:table-cell table:style-name="ce7" table:formula="of:=([.A45]-1)*(SQRT(2+4*[.A45]/([.A45]*[.A45]+1))-1)" office:value-type="float" office:value="8285.27114139588" calcext:value-type="float">
            <text:p>8.285e3</text:p>
          </table:table-cell>
          <table:table-cell table:style-name="ce7" table:formula="of:=([.A45]-1)" office:value-type="float" office:value="19999" calcext:value-type="float">
            <text:p>2.000e4</text:p>
          </table:table-cell>
          <table:table-cell table:formula="of:=(SQRT(2+4*[.A45]/([.A45]*[.A45]+1))-1)" office:value-type="float" office:value="0.414284271283358" calcext:value-type="float">
            <text:p>0.4143</text:p>
          </table:table-cell>
          <table:table-cell/>
          <table:table-cell table:formula="of:=1/([.A45]*[.A45])" office:value-type="float" office:value="0.0000000025" calcext:value-type="float">
            <text:p>0.0000</text:p>
          </table:table-cell>
          <table:table-cell table:formula="of:=0.5*(1+[.F45])" office:value-type="float" office:value="0.50000000125" calcext:value-type="float">
            <text:p>0.5000</text:p>
          </table:table-cell>
          <table:table-cell table:formula="of:=(1-[.F45])/(1+[.F45])" office:value-type="float" office:value="0.999999995" calcext:value-type="float">
            <text:p>1.0000</text:p>
          </table:table-cell>
          <table:table-cell table:style-name="ce7" table:formula="of:=SQRT(0.5*(1+1/[.F45]))" office:value-type="float" office:value="14142.1356414086" calcext:value-type="float">
            <text:p>1.414e4</text:p>
          </table:table-cell>
          <table:table-cell table:style-name="ce15" table:formula="of:=[.I45]*(1-[.H45])" office:value-type="float" office:value="0.000070710677777301" calcext:value-type="float">
            <text:p>7.07e-5</text:p>
          </table:table-cell>
          <table:table-cell table:style-name="ce7" table:formula="of:=[.I45]*(1+[.H45])" office:value-type="float" office:value="28284.2712121066" calcext:value-type="float">
            <text:p>2.828e4</text:p>
          </table:table-cell>
          <table:table-cell table:style-name="ce7" table:formula="of:=(1-[.J45])+([.K45]-[.A45])" office:value-type="float" office:value="8285.27114139589" calcext:value-type="float">
            <text:p>8.285e3</text:p>
          </table:table-cell>
          <table:table-cell table:number-columns-repeated="1012"/>
        </table:table-row>
        <table:table-row table:style-name="ro2">
          <table:table-cell table:style-name="ce7" office:value-type="float" office:value="10000000000" calcext:value-type="float">
            <text:p>1.000e10</text:p>
          </table:table-cell>
          <table:table-cell table:style-name="ce7" table:formula="of:=([.A46]-1)*(SQRT(2+4*[.A46]/([.A46]*[.A46]+1))-1)" office:value-type="float" office:value="4142135624.73095" calcext:value-type="float">
            <text:p>4.142e9</text:p>
          </table:table-cell>
          <table:table-cell table:style-name="ce7" table:formula="of:=([.A46]-1)" office:value-type="float" office:value="9999999999" calcext:value-type="float">
            <text:p>1.000e10</text:p>
          </table:table-cell>
          <table:table-cell table:formula="of:=(SQRT(2+4*[.A46]/([.A46]*[.A46]+1))-1)" office:value-type="float" office:value="0.414213562514516" calcext:value-type="float">
            <text:p>0.4142</text:p>
          </table:table-cell>
          <table:table-cell/>
          <table:table-cell table:formula="of:=1/([.A46]*[.A46])" office:value-type="float" office:value="1E-020" calcext:value-type="float">
            <text:p>0.0000</text:p>
          </table:table-cell>
          <table:table-cell table:formula="of:=0.5*(1+[.F46])" office:value-type="float" office:value="0.5" calcext:value-type="float">
            <text:p>0.5000</text:p>
          </table:table-cell>
          <table:table-cell table:formula="of:=(1-[.F46])/(1+[.F46])" office:value-type="float" office:value="1" calcext:value-type="float">
            <text:p>1.0000</text:p>
          </table:table-cell>
          <table:table-cell table:style-name="ce7" table:formula="of:=SQRT(0.5*(1+1/[.F46]))" office:value-type="float" office:value="7071067811.86548" calcext:value-type="float">
            <text:p>7.071e9</text:p>
          </table:table-cell>
          <table:table-cell table:style-name="ce15" table:formula="of:=[.I46]*(1-[.H46])" office:value-type="float" office:value="0" calcext:value-type="float">
            <text:p>0.00e0</text:p>
          </table:table-cell>
          <table:table-cell table:style-name="ce7" table:formula="of:=[.I46]*(1+[.H46])" office:value-type="float" office:value="14142135623.731" calcext:value-type="float">
            <text:p>1.414e10</text:p>
          </table:table-cell>
          <table:table-cell table:style-name="ce7" table:formula="of:=(1-[.J46])+([.K46]-[.A46])" office:value-type="float" office:value="4142135624.73095" calcext:value-type="float">
            <text:p>4.142e9</text:p>
          </table:table-cell>
          <table:table-cell table:style-name="Default" table:number-columns-repeated="2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4" number:min-integer-digits="1"/>
    </number:number-style>
    <number:number-style style:name="N121">
      <number:scientific-number number:decimal-places="3" number:min-integer-digits="1" number:min-exponent-digits="1"/>
    </number:number-style>
    <number:number-style style:name="N122">
      <number:scientific-number number:decimal-places="2" number:min-integer-digits="1" number:min-exponent-digits="1"/>
    </number:number-style>
    <number:number-style style:name="N123">
      <number:scientific-number number:decimal-places="1" number:min-integer-digits="1" number:min-exponent-digits="1"/>
    </number:number-style>
    <number:number-style style:name="N124">
      <number:scientific-number number:decimal-places="2" number:min-integer-digits="1" number:min-exponent-digits="1"/>
    </number:number-style>
    <number:number-style style:name="N125">
      <number:scientific-number number:decimal-places="3" number:min-integer-digits="1" number:min-exponent-digits="1"/>
    </number:number-style>
    <number:number-style style:name="N126">
      <number:scientific-number number:decimal-places="3" number:min-integer-digits="1" number:min-exponent-digits="1"/>
    </number:number-style>
    <number:number-style style:name="N127">
      <number:scientific-number number:decimal-places="2" number:min-integer-digits="1" number:min-exponent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6-09-06T12:42:20.632002793</meta:creation-date>
    <dc:date>2016-09-06T23:05:21.258646879</dc:date>
    <dc:creator>keithl </dc:creator>
    <meta:editing-duration>PT20M5S</meta:editing-duration>
    <meta:editing-cycles>3</meta:editing-cycles>
    <meta:generator>LibreOffice/4.3.7.2$Linux_x86 LibreOffice_project/430$Build-2</meta:generator>
    <meta:document-statistic meta:table-count="1" meta:cell-count="468" meta:object-count="0"/>
  </office:meta>
</office:document-meta>
</file>