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46in"/>
    </style:style>
    <style:style style:name="co2" style:family="table-column">
      <style:table-column-properties fo:break-before="auto" style:column-width="0.5339in"/>
    </style:style>
    <style:style style:name="co3" style:family="table-column">
      <style:table-column-properties fo:break-before="auto" style:column-width="0.4583in"/>
    </style:style>
    <style:style style:name="co4" style:family="table-column">
      <style:table-column-properties fo:break-before="auto" style:column-width="0.6909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120"/>
    <style:style style:name="ce2" style:family="table-cell" style:parent-style-name="Default" style:data-style-name="N61"/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4.5811in" svg:height="3.6736in" svg:x="2.5122in" svg:y="0.1028in">
            <draw:object draw:notify-on-update-of-ranges="Sheet1.C2:Sheet1.C41 Sheet1.D2:Sheet1.D4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number-columns-repeated="3" table:default-cell-style-name="Default"/>
        <table:table-row table:style-name="ro1">
          <table:table-cell office:value-type="float" office:value="0.05">
            <text:p>0.05</text:p>
          </table:table-cell>
          <table:table-cell office:value-type="string">
            <text:p>D</text:p>
          </table:table-cell>
          <table:table-cell office:value-type="float" office:value="0">
            <text:p>0</text:p>
          </table:table-cell>
          <table:table-cell table:style-name="ce2" table:formula="of:=4*PI()*[.C1]^2*EXP(-2*[.$A$1]*[.C1])" office:value-type="float" office:value="0">
            <text:p>0.00E+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style-name="ce2" table:formula="of:=4*PI()*[.C2]^2*EXP(-2*[.$A$1]*[.C2])" office:value-type="float" office:value="190.547226473018">
            <text:p>1.91E+02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table:style-name="ce1" table:formula="of:=4*PI()*[.A3]^2*EXP(-2*[.$A$1]*[.A3])" office:value-type="float" office:value="0">
            <text:p>0.0</text:p>
          </table:table-cell>
          <table:table-cell table:formula="of:=5+[.C2]" office:value-type="float" office:value="10">
            <text:p>10</text:p>
          </table:table-cell>
          <table:table-cell table:style-name="ce2" table:formula="of:=4*PI()*[.C3]^2*EXP(-2*[.$A$1]*[.C3])" office:value-type="float" office:value="462.290939916369">
            <text:p>4.62E+02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style-name="ce1" table:formula="of:=4*PI()*[.A4]^2*EXP(-2*[.$A$1]*[.A4])" office:value-type="float" office:value="190.547226473018">
            <text:p>190.5</text:p>
          </table:table-cell>
          <table:table-cell table:formula="of:=5+[.C3]" office:value-type="float" office:value="15">
            <text:p>15</text:p>
          </table:table-cell>
          <table:table-cell table:style-name="ce2" table:formula="of:=4*PI()*[.C4]^2*EXP(-2*[.$A$1]*[.C4])" office:value-type="float" office:value="630.885664724959">
            <text:p>6.31E+02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style-name="ce1" table:formula="of:=4*PI()*[.A5]^2*EXP(-2*[.$A$1]*[.A5])" office:value-type="float" office:value="462.290939916369">
            <text:p>462.3</text:p>
          </table:table-cell>
          <table:table-cell table:formula="of:=5+[.C4]" office:value-type="float" office:value="20">
            <text:p>20</text:p>
          </table:table-cell>
          <table:table-cell table:style-name="ce2" table:formula="of:=4*PI()*[.C5]^2*EXP(-2*[.$A$1]*[.C5])" office:value-type="float" office:value="680.269330540218">
            <text:p>6.80E+02</text:p>
          </table:table-cell>
          <table:table-cell table:number-columns-repeated="3"/>
        </table:table-row>
        <table:table-row table:style-name="ro1">
          <table:table-cell table:formula="of:=10+[.A5]" office:value-type="float" office:value="20">
            <text:p>20</text:p>
          </table:table-cell>
          <table:table-cell table:style-name="ce1" table:formula="of:=4*PI()*[.A6]^2*EXP(-2*[.$A$1]*[.A6])" office:value-type="float" office:value="680.269330540218">
            <text:p>680.3</text:p>
          </table:table-cell>
          <table:table-cell table:formula="of:=5+[.C5]" office:value-type="float" office:value="25">
            <text:p>25</text:p>
          </table:table-cell>
          <table:table-cell table:style-name="ce2" table:formula="of:=4*PI()*[.C6]^2*EXP(-2*[.$A$1]*[.C6])" office:value-type="float" office:value="644.694071616922">
            <text:p>6.45E+02</text:p>
          </table:table-cell>
          <table:table-cell table:number-columns-repeated="3"/>
        </table:table-row>
        <table:table-row table:style-name="ro1">
          <table:table-cell table:formula="of:=10+[.A6]" office:value-type="float" office:value="30">
            <text:p>30</text:p>
          </table:table-cell>
          <table:table-cell table:style-name="ce1" table:formula="of:=4*PI()*[.A7]^2*EXP(-2*[.$A$1]*[.A7])" office:value-type="float" office:value="563.078477621715">
            <text:p>563.1</text:p>
          </table:table-cell>
          <table:table-cell table:formula="of:=5+[.C6]" office:value-type="float" office:value="30">
            <text:p>30</text:p>
          </table:table-cell>
          <table:table-cell table:style-name="ce2" table:formula="of:=4*PI()*[.C7]^2*EXP(-2*[.$A$1]*[.C7])" office:value-type="float" office:value="563.078477621715">
            <text:p>5.63E+02</text:p>
          </table:table-cell>
          <table:table-cell table:number-columns-repeated="3"/>
        </table:table-row>
        <table:table-row table:style-name="ro1">
          <table:table-cell table:formula="of:=10+[.A7]" office:value-type="float" office:value="40">
            <text:p>40</text:p>
          </table:table-cell>
          <table:table-cell table:style-name="ce1" table:formula="of:=4*PI()*[.A8]^2*EXP(-2*[.$A$1]*[.A8])" office:value-type="float" office:value="368.257770103365">
            <text:p>368.3</text:p>
          </table:table-cell>
          <table:table-cell table:formula="of:=5+[.C7]" office:value-type="float" office:value="35">
            <text:p>35</text:p>
          </table:table-cell>
          <table:table-cell table:style-name="ce2" table:formula="of:=4*PI()*[.C8]^2*EXP(-2*[.$A$1]*[.C8])" office:value-type="float" office:value="464.852601794231">
            <text:p>4.65E+02</text:p>
          </table:table-cell>
          <table:table-cell table:number-columns-repeated="3"/>
        </table:table-row>
        <table:table-row table:style-name="ro1">
          <table:table-cell table:formula="of:=10+[.A8]" office:value-type="float" office:value="50">
            <text:p>50</text:p>
          </table:table-cell>
          <table:table-cell table:style-name="ce1" table:formula="of:=4*PI()*[.A9]^2*EXP(-2*[.$A$1]*[.A9])" office:value-type="float" office:value="211.678847926043">
            <text:p>211.7</text:p>
          </table:table-cell>
          <table:table-cell table:formula="of:=5+[.C8]" office:value-type="float" office:value="40">
            <text:p>40</text:p>
          </table:table-cell>
          <table:table-cell table:style-name="ce2" table:formula="of:=4*PI()*[.C9]^2*EXP(-2*[.$A$1]*[.C9])" office:value-type="float" office:value="368.257770103365">
            <text:p>3.68E+02</text:p>
          </table:table-cell>
          <table:table-cell table:number-columns-repeated="3"/>
        </table:table-row>
        <table:table-row table:style-name="ro1">
          <table:table-cell table:formula="of:=10+[.A9]" office:value-type="float" office:value="60">
            <text:p>60</text:p>
          </table:table-cell>
          <table:table-cell table:style-name="ce1" table:formula="of:=4*PI()*[.A10]^2*EXP(-2*[.$A$1]*[.A10])" office:value-type="float" office:value="112.1361066473">
            <text:p>112.1</text:p>
          </table:table-cell>
          <table:table-cell table:formula="of:=5+[.C9]" office:value-type="float" office:value="45">
            <text:p>45</text:p>
          </table:table-cell>
          <table:table-cell table:style-name="ce2" table:formula="of:=4*PI()*[.C10]^2*EXP(-2*[.$A$1]*[.C10])" office:value-type="float" office:value="282.689529497701">
            <text:p>2.83E+02</text:p>
          </table:table-cell>
          <table:table-cell table:number-columns-repeated="3"/>
        </table:table-row>
        <table:table-row table:style-name="ro1">
          <table:table-cell table:formula="of:=10+[.A10]" office:value-type="float" office:value="70">
            <text:p>70</text:p>
          </table:table-cell>
          <table:table-cell table:style-name="ce1" table:formula="of:=4*PI()*[.A11]^2*EXP(-2*[.$A$1]*[.A11])" office:value-type="float" office:value="56.1493290049709">
            <text:p>56.1</text:p>
          </table:table-cell>
          <table:table-cell table:formula="of:=5+[.C10]" office:value-type="float" office:value="50">
            <text:p>50</text:p>
          </table:table-cell>
          <table:table-cell table:style-name="ce2" table:formula="of:=4*PI()*[.C11]^2*EXP(-2*[.$A$1]*[.C11])" office:value-type="float" office:value="211.678847926043">
            <text:p>2.12E+02</text:p>
          </table:table-cell>
          <table:table-cell table:number-columns-repeated="3"/>
        </table:table-row>
        <table:table-row table:style-name="ro1">
          <table:table-cell table:formula="of:=10+[.A11]" office:value-type="float" office:value="80">
            <text:p>80</text:p>
          </table:table-cell>
          <table:table-cell table:style-name="ce1" table:formula="of:=4*PI()*[.A12]^2*EXP(-2*[.$A$1]*[.A12])" office:value-type="float" office:value="26.9795053407349">
            <text:p>27.0</text:p>
          </table:table-cell>
          <table:table-cell table:formula="of:=5+[.C11]" office:value-type="float" office:value="55">
            <text:p>55</text:p>
          </table:table-cell>
          <table:table-cell table:style-name="ce2" table:formula="of:=4*PI()*[.C12]^2*EXP(-2*[.$A$1]*[.C12])" office:value-type="float" office:value="155.35155064855">
            <text:p>1.55E+02</text:p>
          </table:table-cell>
          <table:table-cell table:number-columns-repeated="3"/>
        </table:table-row>
        <table:table-row table:style-name="ro1">
          <table:table-cell table:formula="of:=10+[.A12]" office:value-type="float" office:value="90">
            <text:p>90</text:p>
          </table:table-cell>
          <table:table-cell table:style-name="ce1" table:formula="of:=4*PI()*[.A13]^2*EXP(-2*[.$A$1]*[.A13])" office:value-type="float" office:value="12.5615880183492">
            <text:p>12.6</text:p>
          </table:table-cell>
          <table:table-cell table:formula="of:=5+[.C12]" office:value-type="float" office:value="60">
            <text:p>60</text:p>
          </table:table-cell>
          <table:table-cell table:style-name="ce2" table:formula="of:=4*PI()*[.C13]^2*EXP(-2*[.$A$1]*[.C13])" office:value-type="float" office:value="112.1361066473">
            <text:p>1.12E+02</text:p>
          </table:table-cell>
          <table:table-cell table:number-columns-repeated="3"/>
        </table:table-row>
        <table:table-row table:style-name="ro1">
          <table:table-cell table:formula="of:=10+[.A13]" office:value-type="float" office:value="100">
            <text:p>100</text:p>
          </table:table-cell>
          <table:table-cell table:style-name="ce1" table:formula="of:=4*PI()*[.A14]^2*EXP(-2*[.$A$1]*[.A14])" office:value-type="float" office:value="5.7051234326126">
            <text:p>5.7</text:p>
          </table:table-cell>
          <table:table-cell table:formula="of:=5+[.C13]" office:value-type="float" office:value="65">
            <text:p>65</text:p>
          </table:table-cell>
          <table:table-cell table:style-name="ce2" table:formula="of:=4*PI()*[.C14]^2*EXP(-2*[.$A$1]*[.C14])" office:value-type="float" office:value="79.8219705518365">
            <text:p>7.98E+01</text:p>
          </table:table-cell>
          <table:table-cell table:number-columns-repeated="3"/>
        </table:table-row>
        <table:table-row table:style-name="ro1">
          <table:table-cell table:formula="of:=10+[.A14]" office:value-type="float" office:value="110">
            <text:p>110</text:p>
          </table:table-cell>
          <table:table-cell table:style-name="ce1" table:formula="of:=4*PI()*[.A15]^2*EXP(-2*[.$A$1]*[.A15])" office:value-type="float" office:value="2.53954512044639">
            <text:p>2.5</text:p>
          </table:table-cell>
          <table:table-cell table:formula="of:=5+[.C14]" office:value-type="float" office:value="70">
            <text:p>70</text:p>
          </table:table-cell>
          <table:table-cell table:style-name="ce2" table:formula="of:=4*PI()*[.C15]^2*EXP(-2*[.$A$1]*[.C15])" office:value-type="float" office:value="56.1493290049709">
            <text:p>5.61E+01</text:p>
          </table:table-cell>
          <table:table-cell table:number-columns-repeated="3"/>
        </table:table-row>
        <table:table-row table:style-name="ro1">
          <table:table-cell table:formula="of:=10+[.A15]" office:value-type="float" office:value="120">
            <text:p>120</text:p>
          </table:table-cell>
          <table:table-cell table:style-name="ce1" table:formula="of:=4*PI()*[.A16]^2*EXP(-2*[.$A$1]*[.A16])" office:value-type="float" office:value="1.11183047373955">
            <text:p>1.1</text:p>
          </table:table-cell>
          <table:table-cell table:formula="of:=5+[.C15]" office:value-type="float" office:value="75">
            <text:p>75</text:p>
          </table:table-cell>
          <table:table-cell table:style-name="ce2" table:formula="of:=4*PI()*[.C16]^2*EXP(-2*[.$A$1]*[.C16])" office:value-type="float" office:value="39.0952303666149">
            <text:p>3.91E+01</text:p>
          </table:table-cell>
          <table:table-cell table:number-columns-repeated="3"/>
        </table:table-row>
        <table:table-row table:style-name="ro1">
          <table:table-cell table:formula="of:=10+[.A16]" office:value-type="float" office:value="130">
            <text:p>130</text:p>
          </table:table-cell>
          <table:table-cell table:style-name="ce1" table:formula="of:=4*PI()*[.A17]^2*EXP(-2*[.$A$1]*[.A17])" office:value-type="float" office:value="0.480029915953331">
            <text:p>0.5</text:p>
          </table:table-cell>
          <table:table-cell table:formula="of:=5+[.C16]" office:value-type="float" office:value="80">
            <text:p>80</text:p>
          </table:table-cell>
          <table:table-cell table:style-name="ce2" table:formula="of:=4*PI()*[.C17]^2*EXP(-2*[.$A$1]*[.C17])" office:value-type="float" office:value="26.9795053407349">
            <text:p>2.70E+01</text:p>
          </table:table-cell>
          <table:table-cell table:number-columns-repeated="3"/>
        </table:table-row>
        <table:table-row table:style-name="ro1">
          <table:table-cell table:formula="of:=10+[.A17]" office:value-type="float" office:value="140">
            <text:p>140</text:p>
          </table:table-cell>
          <table:table-cell table:style-name="ce1" table:formula="of:=4*PI()*[.A18]^2*EXP(-2*[.$A$1]*[.A18])" office:value-type="float" office:value="0.20480624199048">
            <text:p>0.2</text:p>
          </table:table-cell>
          <table:table-cell table:formula="of:=5+[.C17]" office:value-type="float" office:value="85">
            <text:p>85</text:p>
          </table:table-cell>
          <table:table-cell table:style-name="ce2" table:formula="of:=4*PI()*[.C18]^2*EXP(-2*[.$A$1]*[.C18])" office:value-type="float" office:value="18.4733057929982">
            <text:p>1.85E+01</text:p>
          </table:table-cell>
          <table:table-cell table:number-columns-repeated="3"/>
        </table:table-row>
        <table:table-row table:style-name="ro1">
          <table:table-cell table:formula="of:=10+[.A18]" office:value-type="float" office:value="150">
            <text:p>150</text:p>
          </table:table-cell>
          <table:table-cell table:style-name="ce1" table:formula="of:=4*PI()*[.A19]^2*EXP(-2*[.$A$1]*[.A19])" office:value-type="float" office:value="0.0864918434524146">
            <text:p>0.1</text:p>
          </table:table-cell>
          <table:table-cell table:formula="of:=5+[.C18]" office:value-type="float" office:value="90">
            <text:p>90</text:p>
          </table:table-cell>
          <table:table-cell table:style-name="ce2" table:formula="of:=4*PI()*[.C19]^2*EXP(-2*[.$A$1]*[.C19])" office:value-type="float" office:value="12.5615880183492">
            <text:p>1.26E+01</text:p>
          </table:table-cell>
          <table:table-cell table:number-columns-repeated="2"/>
          <table:table-cell table:style-name="ce1"/>
        </table:table-row>
        <table:table-row table:style-name="ro1">
          <table:table-cell table:formula="of:=10+[.A19]" office:value-type="float" office:value="160">
            <text:p>160</text:p>
          </table:table-cell>
          <table:table-cell table:style-name="ce1" table:formula="of:=4*PI()*[.A20]^2*EXP(-2*[.$A$1]*[.A20])" office:value-type="float" office:value="0.0362024630444511">
            <text:p>0.0</text:p>
          </table:table-cell>
          <table:table-cell table:formula="of:=5+[.C19]" office:value-type="float" office:value="95">
            <text:p>95</text:p>
          </table:table-cell>
          <table:table-cell table:style-name="ce2" table:formula="of:=4*PI()*[.C20]^2*EXP(-2*[.$A$1]*[.C20])" office:value-type="float" office:value="8.48905791567461">
            <text:p>8.49E+00</text:p>
          </table:table-cell>
          <table:table-cell table:number-columns-repeated="2"/>
          <table:table-cell table:style-name="ce1"/>
        </table:table-row>
        <table:table-row table:style-name="ro1">
          <table:table-cell table:number-columns-repeated="2"/>
          <table:table-cell table:formula="of:=5+[.C20]" office:value-type="float" office:value="100">
            <text:p>100</text:p>
          </table:table-cell>
          <table:table-cell table:style-name="ce2" table:formula="of:=4*PI()*[.C21]^2*EXP(-2*[.$A$1]*[.C21])" office:value-type="float" office:value="5.7051234326126">
            <text:p>5.71E+00</text:p>
          </table:table-cell>
          <table:table-cell table:number-columns-repeated="2"/>
          <table:table-cell table:style-name="ce1"/>
        </table:table-row>
        <table:table-row table:style-name="ro1">
          <table:table-cell table:number-columns-repeated="2"/>
          <table:table-cell table:formula="of:=5+[.C21]" office:value-type="float" office:value="105">
            <text:p>105</text:p>
          </table:table-cell>
          <table:table-cell table:style-name="ce2" table:formula="of:=4*PI()*[.C22]^2*EXP(-2*[.$A$1]*[.C22])" office:value-type="float" office:value="3.81501633795529">
            <text:p>3.82E+00</text:p>
          </table:table-cell>
          <table:table-cell table:number-columns-repeated="2"/>
          <table:table-cell table:style-name="ce1"/>
        </table:table-row>
        <table:table-row table:style-name="ro1">
          <table:table-cell table:number-columns-repeated="2"/>
          <table:table-cell table:formula="of:=5+[.C22]" office:value-type="float" office:value="110">
            <text:p>110</text:p>
          </table:table-cell>
          <table:table-cell table:style-name="ce2" table:formula="of:=4*PI()*[.C23]^2*EXP(-2*[.$A$1]*[.C23])" office:value-type="float" office:value="2.53954512044639">
            <text:p>2.54E+00</text:p>
          </table:table-cell>
          <table:table-cell table:number-columns-repeated="2"/>
          <table:table-cell table:style-name="ce1"/>
        </table:table-row>
        <table:table-row table:style-name="ro1">
          <table:table-cell table:number-columns-repeated="2"/>
          <table:table-cell table:formula="of:=5+[.C23]" office:value-type="float" office:value="115">
            <text:p>115</text:p>
          </table:table-cell>
          <table:table-cell table:style-name="ce2" table:formula="of:=4*PI()*[.C24]^2*EXP(-2*[.$A$1]*[.C24])" office:value-type="float" office:value="1.6835228016077">
            <text:p>1.68E+00</text:p>
          </table:table-cell>
          <table:table-cell table:number-columns-repeated="2"/>
          <table:table-cell table:style-name="ce1"/>
        </table:table-row>
        <table:table-row table:style-name="ro1">
          <table:table-cell table:number-columns-repeated="2"/>
          <table:table-cell table:formula="of:=5+[.C24]" office:value-type="float" office:value="120">
            <text:p>120</text:p>
          </table:table-cell>
          <table:table-cell table:style-name="ce2" table:formula="of:=4*PI()*[.C25]^2*EXP(-2*[.$A$1]*[.C25])" office:value-type="float" office:value="1.11183047373955">
            <text:p>1.11E+00</text:p>
          </table:table-cell>
          <table:table-cell table:number-columns-repeated="2"/>
          <table:table-cell table:style-name="ce1"/>
        </table:table-row>
        <table:table-row table:style-name="ro1">
          <table:table-cell table:number-columns-repeated="2"/>
          <table:table-cell table:formula="of:=5+[.C25]" office:value-type="float" office:value="125">
            <text:p>125</text:p>
          </table:table-cell>
          <table:table-cell table:style-name="ce2" table:formula="of:=4*PI()*[.C26]^2*EXP(-2*[.$A$1]*[.C26])" office:value-type="float" office:value="0.731726639242466">
            <text:p>7.32E-01</text:p>
          </table:table-cell>
          <table:table-cell table:number-columns-repeated="2"/>
          <table:table-cell table:style-name="ce1"/>
        </table:table-row>
        <table:table-row table:style-name="ro1">
          <table:table-cell table:number-columns-repeated="2"/>
          <table:table-cell table:formula="of:=5+[.C26]" office:value-type="float" office:value="130">
            <text:p>130</text:p>
          </table:table-cell>
          <table:table-cell table:style-name="ce2" table:formula="of:=4*PI()*[.C27]^2*EXP(-2*[.$A$1]*[.C27])" office:value-type="float" office:value="0.480029915953331">
            <text:p>4.80E-0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5+[.C27]" office:value-type="float" office:value="135">
            <text:p>135</text:p>
          </table:table-cell>
          <table:table-cell table:style-name="ce2" table:formula="of:=4*PI()*[.C28]^2*EXP(-2*[.$A$1]*[.C28])" office:value-type="float" office:value="0.313979935074003">
            <text:p>3.14E-0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5+[.C28]" office:value-type="float" office:value="140">
            <text:p>140</text:p>
          </table:table-cell>
          <table:table-cell table:style-name="ce2" table:formula="of:=4*PI()*[.C29]^2*EXP(-2*[.$A$1]*[.C29])" office:value-type="float" office:value="0.20480624199048">
            <text:p>2.05E-0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5+[.C29]" office:value-type="float" office:value="145">
            <text:p>145</text:p>
          </table:table-cell>
          <table:table-cell table:style-name="ce2" table:formula="of:=4*PI()*[.C30]^2*EXP(-2*[.$A$1]*[.C30])" office:value-type="float" office:value="0.133252658063749">
            <text:p>1.33E-0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5+[.C30]" office:value-type="float" office:value="150">
            <text:p>150</text:p>
          </table:table-cell>
          <table:table-cell table:style-name="ce2" table:formula="of:=4*PI()*[.C31]^2*EXP(-2*[.$A$1]*[.C31])" office:value-type="float" office:value="0.0864918434524146">
            <text:p>8.65E-02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5+[.C31]" office:value-type="float" office:value="155">
            <text:p>155</text:p>
          </table:table-cell>
          <table:table-cell table:style-name="ce2" table:formula="of:=4*PI()*[.C32]^2*EXP(-2*[.$A$1]*[.C32])" office:value-type="float" office:value="0.0560155740322951">
            <text:p>5.60E-02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5+[.C32]" office:value-type="float" office:value="160">
            <text:p>160</text:p>
          </table:table-cell>
          <table:table-cell table:style-name="ce2" table:formula="of:=4*PI()*[.C33]^2*EXP(-2*[.$A$1]*[.C33])" office:value-type="float" office:value="0.0362024630444511">
            <text:p>3.62E-02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5+[.C33]" office:value-type="float" office:value="165">
            <text:p>165</text:p>
          </table:table-cell>
          <table:table-cell table:style-name="ce2" table:formula="of:=4*PI()*[.C34]^2*EXP(-2*[.$A$1]*[.C34])" office:value-type="float" office:value="0.0233517160460949">
            <text:p>2.34E-02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5+[.C34]" office:value-type="float" office:value="170">
            <text:p>170</text:p>
          </table:table-cell>
          <table:table-cell table:style-name="ce2" table:formula="of:=4*PI()*[.C35]^2*EXP(-2*[.$A$1]*[.C35])" office:value-type="float" office:value="0.0150349335997449">
            <text:p>1.50E-02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5+[.C35]" office:value-type="float" office:value="175">
            <text:p>175</text:p>
          </table:table-cell>
          <table:table-cell table:style-name="ce2" table:formula="of:=4*PI()*[.C36]^2*EXP(-2*[.$A$1]*[.C36])" office:value-type="float" office:value="0.00966345721354795">
            <text:p>9.66E-03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5+[.C36]" office:value-type="float" office:value="180">
            <text:p>180</text:p>
          </table:table-cell>
          <table:table-cell table:style-name="ce2" table:formula="of:=4*PI()*[.C37]^2*EXP(-2*[.$A$1]*[.C37])" office:value-type="float" office:value="0.00620089246544825">
            <text:p>6.20E-03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5+[.C37]" office:value-type="float" office:value="185">
            <text:p>185</text:p>
          </table:table-cell>
          <table:table-cell table:style-name="ce2" table:formula="of:=4*PI()*[.C38]^2*EXP(-2*[.$A$1]*[.C38])" office:value-type="float" office:value="0.00397287961704587">
            <text:p>3.97E-03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5+[.C38]" office:value-type="float" office:value="190">
            <text:p>190</text:p>
          </table:table-cell>
          <table:table-cell table:style-name="ce2" table:formula="of:=4*PI()*[.C39]^2*EXP(-2*[.$A$1]*[.C39])" office:value-type="float" office:value="0.00254168607604366">
            <text:p>2.54E-03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5+[.C39]" office:value-type="float" office:value="195">
            <text:p>195</text:p>
          </table:table-cell>
          <table:table-cell table:style-name="ce2" table:formula="of:=4*PI()*[.C40]^2*EXP(-2*[.$A$1]*[.C40])" office:value-type="float" office:value="0.00162381552625343">
            <text:p>1.62E-03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5+[.C40]" office:value-type="float" office:value="200">
            <text:p>200</text:p>
          </table:table-cell>
          <table:table-cell table:style-name="ce2" table:formula="of:=4*PI()*[.C41]^2*EXP(-2*[.$A$1]*[.C41])" office:value-type="float" office:value="0.00103604881250767">
            <text:p>1.04E-03</text:p>
          </table:table-cell>
          <table:table-cell table:number-columns-repeated="3"/>
        </table:table-row>
        <table:table-row table:style-name="ro1" table:number-rows-repeated="51">
          <table:table-cell table:number-columns-repeated="3"/>
          <table:table-cell table:style-name="ce2"/>
          <table:table-cell table:number-columns-repeated="3"/>
        </table:table-row>
        <table:table-row table:style-name="ro1" table:number-rows-repeated="104848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1" number:min-integer-digits="1"/>
    </number:number-style>
    <number:number-style style:name="N121">
      <number:scientific-number number:decimal-places="0" number:min-integer-digits="1" number:min-exponent-digits="1"/>
    </number:number-style>
    <style:style style:name="Default" style:family="table-cell">
      <style:text-properties style:font-name-asian="Bitstream Vera Sans"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9">08/29/2013</text:date>, <text:time>13:5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l </meta:initial-creator>
    <meta:creation-date>2013-08-29T13:43:25</meta:creation-date>
    <dc:date>2013-08-29T13:58:06</dc:date>
    <dc:creator>keithl </dc:creator>
    <meta:editing-duration>PT14M43S</meta:editing-duration>
    <meta:editing-cycles>1</meta:editing-cycles>
    <meta:document-statistic meta:table-count="3" meta:cell-count="120" meta:object-count="1"/>
    <meta:generator>LibreOffice/3.4$Linux LibreOffice_project/340m1$Build-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scientific-number number:decimal-places="0" number:min-integer-digits="1" number:min-exponent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21">
      <style:chart-properties chart:display-label="true" chart:logarithmic="true" chart:minimum="0.001" chart:maximum="1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637cm" svg:height="9.332cm" xlink:href=".." xlink:type="simple" chart:class="chart:scatter" chart:style-name="ch1">
        <chart:plot-area chart:style-name="ch2" table:cell-range-address="Sheet1.C2:Sheet1.D41" svg:x="0.682cm" svg:y="0.879cm" svg:width="10.491cm" svg:height="7.847cm">
          <chartooo:coordinate-region svg:x="1.743cm" svg:y="1.079cm" svg:width="9.142cm" svg:height="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D2:Sheet1.D41" chart:class="chart:scatter">
            <chart:domain table:cell-range-address="Sheet1.C2:Sheet1.C41"/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heet1.C2:Sheet1.C41</svg:desc>
                </draw:g>
              </table:table-cell>
              <table:table-cell office:value-type="float" office:value="190.547226473018">
                <text:p>190.547226473018</text:p>
                <draw:g>
                  <svg:desc>Sheet1.D2:Sheet1.D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462.290939916369">
                <text:p>462.2909399163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630.885664724959">
                <text:p>630.8856647249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680.269330540218">
                <text:p>680.2693305402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644.694071616922">
                <text:p>644.6940716169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563.078477621715">
                <text:p>563.0784776217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464.852601794231">
                <text:p>464.8526017942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368.257770103365">
                <text:p>368.2577701033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282.689529497701">
                <text:p>282.6895294977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211.678847926043">
                <text:p>211.6788479260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155.35155064855">
                <text:p>155.351550648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112.1361066473">
                <text:p>112.13610664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79.8219705518365">
                <text:p>79.82197055183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56.1493290049709">
                <text:p>56.14932900497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39.0952303666149">
                <text:p>39.09523036661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26.9795053407349">
                <text:p>26.979505340734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5">
                <text:p>85</text:p>
              </table:table-cell>
              <table:table-cell office:value-type="float" office:value="18.4733057929982">
                <text:p>18.473305792998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0">
                <text:p>90</text:p>
              </table:table-cell>
              <table:table-cell office:value-type="float" office:value="12.5615880183492">
                <text:p>12.56158801834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5">
                <text:p>95</text:p>
              </table:table-cell>
              <table:table-cell office:value-type="float" office:value="8.48905791567461">
                <text:p>8.489057915674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0">
                <text:p>100</text:p>
              </table:table-cell>
              <table:table-cell office:value-type="float" office:value="5.7051234326126">
                <text:p>5.70512343261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5">
                <text:p>105</text:p>
              </table:table-cell>
              <table:table-cell office:value-type="float" office:value="3.81501633795529">
                <text:p>3.8150163379552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0">
                <text:p>110</text:p>
              </table:table-cell>
              <table:table-cell office:value-type="float" office:value="2.53954512044639">
                <text:p>2.539545120446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5">
                <text:p>115</text:p>
              </table:table-cell>
              <table:table-cell office:value-type="float" office:value="1.6835228016077">
                <text:p>1.683522801607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0">
                <text:p>120</text:p>
              </table:table-cell>
              <table:table-cell office:value-type="float" office:value="1.11183047373955">
                <text:p>1.111830473739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5">
                <text:p>125</text:p>
              </table:table-cell>
              <table:table-cell office:value-type="float" office:value="0.731726639242466">
                <text:p>0.7317266392424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0">
                <text:p>130</text:p>
              </table:table-cell>
              <table:table-cell office:value-type="float" office:value="0.480029915953331">
                <text:p>0.4800299159533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5">
                <text:p>135</text:p>
              </table:table-cell>
              <table:table-cell office:value-type="float" office:value="0.313979935074003">
                <text:p>0.3139799350740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40">
                <text:p>140</text:p>
              </table:table-cell>
              <table:table-cell office:value-type="float" office:value="0.20480624199048">
                <text:p>0.2048062419904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5">
                <text:p>145</text:p>
              </table:table-cell>
              <table:table-cell office:value-type="float" office:value="0.133252658063749">
                <text:p>0.1332526580637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50">
                <text:p>150</text:p>
              </table:table-cell>
              <table:table-cell office:value-type="float" office:value="0.0864918434524146">
                <text:p>0.086491843452414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5">
                <text:p>155</text:p>
              </table:table-cell>
              <table:table-cell office:value-type="float" office:value="0.0560155740322951">
                <text:p>0.056015574032295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60">
                <text:p>160</text:p>
              </table:table-cell>
              <table:table-cell office:value-type="float" office:value="0.0362024630444511">
                <text:p>0.036202463044451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5">
                <text:p>165</text:p>
              </table:table-cell>
              <table:table-cell office:value-type="float" office:value="0.0233517160460949">
                <text:p>0.02335171604609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0">
                <text:p>170</text:p>
              </table:table-cell>
              <table:table-cell office:value-type="float" office:value="0.0150349335997449">
                <text:p>0.015034933599744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5">
                <text:p>175</text:p>
              </table:table-cell>
              <table:table-cell office:value-type="float" office:value="0.00966345721354795">
                <text:p>0.009663457213547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0">
                <text:p>180</text:p>
              </table:table-cell>
              <table:table-cell office:value-type="float" office:value="0.00620089246544825">
                <text:p>0.006200892465448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5">
                <text:p>185</text:p>
              </table:table-cell>
              <table:table-cell office:value-type="float" office:value="0.00397287961704587">
                <text:p>0.0039728796170458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0">
                <text:p>190</text:p>
              </table:table-cell>
              <table:table-cell office:value-type="float" office:value="0.00254168607604366">
                <text:p>0.0025416860760436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5">
                <text:p>195</text:p>
              </table:table-cell>
              <table:table-cell office:value-type="float" office:value="0.00162381552625343">
                <text:p>0.0016238155262534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00103604881250767">
                <text:p>0.001036048812507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