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LGC Sans Mono" svg:font-family="'DejaVu LGC Sans Mono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Preformatted_20_Text">
      <style:paragraph-properties fo:line-height="103%"/>
      <style:text-properties fo:font-size="13pt" style:font-size-asian="13pt" style:font-size-complex="13pt"/>
    </style:style>
    <style:style style:name="P3" style:family="paragraph" style:parent-style-name="Preformatted_20_Text">
      <style:paragraph-properties fo:line-height="103%">
        <style:tab-stops>
          <style:tab-stop style:position="1.65in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Preformatted_20_Text">
      <style:paragraph-properties fo:line-height="103%"/>
      <style:text-properties fo:font-size="13pt" fo:background-color="#ffffcc" style:font-size-asian="13pt" style:font-size-complex="13pt"/>
    </style:style>
    <style:style style:name="P5" style:family="paragraph" style:parent-style-name="Preformatted_20_Text">
      <style:paragraph-properties fo:line-height="103%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line-height="103%" fo:background-color="#ffffcc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Preformatted_20_Text" style:master-page-name="Standard">
      <style:paragraph-properties fo:line-height="103%" style:page-number="auto"/>
      <style:text-properties fo:font-size="13pt" style:font-size-asian="13pt" style:font-size-complex="13pt"/>
    </style:style>
    <style:style style:name="P8" style:family="paragraph" style:parent-style-name="Preformatted_20_Text">
      <style:paragraph-properties fo:line-height="103%"/>
      <style:text-properties fo:font-size="13pt" style:font-size-asian="13pt" style:font-size-complex="13pt"/>
    </style:style>
    <style:style style:name="P9" style:family="paragraph" style:parent-style-name="Preformatted_20_Text">
      <style:paragraph-properties fo:line-height="103%" fo:break-before="pag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ersion 2.0 - minimum lasers</text:p>
      <text:p text:style-name="P2"/>
      <text:p text:style-name="P2">TITLE -------------------------</text:p>
      <text:p text:style-name="P2"/>
      <text:p text:style-name="P2">Good morning! <text:s/>John Knapman and I have been talking about ways to protect space elevators from atmospheric phenomena, and make them easier to protect from space debris.</text:p>
      <text:p text:style-name="P2"/>
      <text:p text:style-name="P2">John can't be with us today - he's at a family wedding. <text:s/>He hopes to join us next year. <text:s/>John writes most of the papers, I do most of the pictures, and we both argue with each other.</text:p>
      <text:p text:style-name="P2"/>
      <text:p text:style-name="P2">We work on classes of systems that Robert Forward named dynamic structures. <text:s/>Dynamic structures use the Newtonian deflection of ballistic matter, and clever control systems, to remain upright and stable.</text:p>
      <text:p text:style-name="P2"/>
      <text:p text:style-name="P2">SpaceCable --------------------------</text:p>
      <text:p text:style-name="P2"/>
      <text:p text:style-name="P2">Here's John's website - you can find some of his papers there. Space cables range from small to very large - here's one that might be many kilometers across. <text:s/>The <text:span text:style-name="T3">purple line</text:span> represents a stream of iron segments, moving very fast, <text:span text:style-name="T1">thousands of meters per second</text:span>. <text:s/>If that stream is deflected into a tighter curve than a natural ballistic, external force is necessary. <text:s/>We can use that external force to hold things up against gravity - a "levitation force" if you will. <text:s/>The whole system is held up</text:p>
      <text:p text:style-name="P2">by large support forces at the surface stations.</text:p>
      <text:p text:style-name="P2"/>
      <text:p text:style-name="P2">launchloop --------------------------</text:p>
      <text:p text:style-name="P2"/>
      <text:p text:style-name="P2">Here's my Launch loop website. <text:s/>Since 1980, I've been studying dynamic structures with really fast moving mass - <text:span text:style-name="T1">14,000 meters per second</text:span>, almost twice orbital velocity. <text:s text:c="3"/></text:p>
      <text:p text:style-name="P2"/>
      <text:p text:style-name="P2">Launch Loop <text:span text:style-name="T1">stores enough momentum</text:span> and energy to launch <text:span text:style-name="T1">5 ton</text:span> vehicles to escape velocity, <text:span text:style-name="T1">10,000 tons per day</text:span>. <text:s/>But that is an awfully big first step - a lot of technology to develop all at once. <text:s/>And there may be show stoppers. <text:s/>We need to start smaller.</text:p>
      <text:p text:style-name="P2"/>
      <text:p text:style-name="P2">So what does this have to do with the space elevator?</text:p>
      <text:p text:style-name="P2"/>
      <text:p text:style-name="P2"/>
      <text:p text:style-name="P9">astroBanjo --------------------------</text:p>
      <text:p text:style-name="P2"/>
      <text:p text:style-name="P2">In space, no-one can hear <text:span text:style-name="T1">Buzz Aldrin</text:span> play the <text:span text:style-name="T1">banjo</text:span>. <text:s/></text:p>
      <text:p text:style-name="P2"/>
      <text:p text:style-name="P2">No atmosphere. <text:s/>Dynamic structures can put us above all sorts of atmosphere-related problems. <text:s/>Not just banjo players, but wind, lightning, clouds, and corrosion. <text:s/>Really extreme atmosphere problems, all stacked up, sometimes all at once.</text:p>
      <text:p text:style-name="P2"/>
      <text:p text:style-name="P2">Poisson -----------------------------</text:p>
      <text:p text:style-name="P2"/>
      <text:p text:style-name="P2">Hazardous events do not happen on a convenient schedule. <text:s/>Just because some event happens <text:span text:style-name="T1">on average</text:span> twice a day, does not mean that you have <text:span text:style-name="T1">12 hours</text:span> between them, or only <text:span text:style-name="T1">2</text:span> a day. <text:s/></text:p>
      <text:p text:style-name="P2"/>
      <text:p text:style-name="P2">You should study the Poisson probability distribution. <text:s/>If you have an <text:span text:style-name="T1">average</text:span> of <text:span text:style-name="T1">2</text:span> events a day, you can have some days with <text:span text:style-name="T1">2 </text:span>events, but you will also have days with <text:span text:style-name="T1">0, 1, 3, or 4</text:span> events, unpredictably. <text:s/></text:p>
      <text:p text:style-name="P2"/>
      <text:p text:style-name="P3">Over <text:span text:style-name="T1">20 years</text:span>, you will probably have one day with <text:span text:style-name="T1">9</text:span> events, and might have a day with <text:span text:style-name="T1">10</text:span> events. <text:s/>You may have events spaced minutes apart. <text:s/>The system you design must deal with the unexpected, or it will fail.</text:p>
      <text:p text:style-name="P2"/>
      <text:p text:style-name="P2">anchorShip --------------------------</text:p>
      <text:p text:style-name="P2"/>
      <text:p text:style-name="P2">Here's a drawing of a space elevator anchor. <text:s/>Nice calm day, <text:s/>no gale force winds, no ships hitting the dock too hard. <text:s/>No salt spray on everything. <text:s/>No soot from ship smoke stacks landing on laser mirrors. <text:s text:c="2"/></text:p>
      <text:p text:style-name="P2"/>
      <text:p text:style-name="P2">galapagosBoat -----------------------</text:p>
      <text:p text:style-name="P2"/>
      <text:p text:style-name="P2">The internet has many pictures of nice days on the equator.</text:p>
      <text:p text:style-name="P2">Here's a fishing boat off the Galapagos. <text:s/>Nice weather. <text:s/>A few fluffy white clouds. <text:s/>But don't let pretty pictures fool you. <text:s text:c="3"/>A space elevator is outside all year, including those miserable rainy days when we stay inside, and don't take pictures.</text:p>
      <text:p text:style-name="P9">galapagosOrbit ----------------------</text:p>
      <text:p text:style-name="P2"/>
      <text:p text:style-name="P2">This is the Galapagos from orbit. <text:s/>From above, you can see there are big open sunny patches. <text:s/>You can also see big clouds that may take hours or days to pass overhead. </text:p>
      <text:p text:style-name="P2"/>
      <text:p text:style-name="P2">Everything in this picture is moving and turning. <text:s/>The trade winds blow west, but there are whorls and upward flows, gusts and shear, all sorts of complicated air movements.</text:p>
      <text:p text:style-name="P2"/>
      <text:p text:style-name="P2">cloudMap ----------------------------</text:p>
      <text:p text:style-name="P2"/>
      <text:p text:style-name="P2">Here's a worldwide map of average annual cloud cover. <text:s/>There is no place on the earth with zero clouds. <text:s/>Even the driest part of the Sahara has cloud cover <text:span text:style-name="T1">15%</text:span> of the time. <text:s/>No part of the United States has less than <text:span text:style-name="T2">40%</text:span> clouds.</text:p>
      <text:p text:style-name="P2"/>
      <text:p text:style-name="P2">SKIP cloudAnchor -------------------------</text:p>
      <text:p text:style-name="P2">SKIP cloudGraph --------------------------</text:p>
      <text:p text:style-name="P2"/>
      <text:p text:style-name="P2">rainMap -----------------------------</text:p>
      <text:p text:style-name="P2"/>
      <text:p text:style-name="P2">Clouds make rain and ice and snow. <text:s/>There are low rainfall regions - The Pacific <text:span text:style-name="T1">ocean</text:span> off Ecuador and Peru is like that. <text:s/>No place on earth is free of rain.</text:p>
      <text:p text:style-name="P2"/>
      <text:p text:style-name="P2">Near the equator is the Inter-Tropical Convergence Zone. This is where moist air from the northern hemisphere moving towards the southwest meets air from the southern hemisphere moving to the northwest. <text:s/>At the I-T-C-Z, the moist air is pushed upwards, creating a long line of squalls and thunderstorms.</text:p>
      <text:p text:style-name="P2"/>
      <text:p text:style-name="P2">ITCZclouds --------------------------</text:p>
      <text:p text:style-name="P2"/>
      <text:p text:style-name="P2">Here's a picture from a ship traveling through the I-T-C-Z. <text:s/>Rainstorms and solid cloud. <text:s/>The wind is gentle and the sea is smooth, but the space elevator tether will be soaked in condensing water and ice as it passes through the clouds.</text:p>
      <text:p text:style-name="P2"/>
      <text:p text:style-name="P2">ITCZorbit ---------------------------</text:p>
      <text:p text:style-name="P2"/>
      <text:p text:style-name="P2">This is a high orbit satellite photo of the I-T-C-Z during northern hemisphere summer - it is displaced far to the north. The equator runs through the Galapagos here.</text:p>
      <text:p text:style-name="P9">ITCZseasonsMap ----------------------</text:p>
      <text:p text:style-name="P2"/>
      <text:p text:style-name="P2">This map shows how the center of the I-T-C-Z moves over the year, north in our summer, south in our winter. Although the center of the I-T-C-Z stays north of the equator in the eastern Pacific, the edges of this band can reach a few degrees south.</text:p>
      <text:p text:style-name="P2"><text:s/></text:p>
      <text:p text:style-name="P2">The map also shows the track of typhoons and hurricanes. <text:s/>Notice that the southeastern Pacific and southern Atlantic have no hurricanes. <text:s/>But there are still plenty of clouds, and occasional lightning storms. <text:s/>The equator is free of hurricanes, but it is not free of storms.</text:p>
      <text:p text:style-name="P2"/>
      <text:p text:style-name="P2">The place with the least rain, wind, and cloud cover is <text:span text:style-name="T1">8 degrees south, 120 west, due south of Seattle</text:span>. <text:s/></text:p>
      <text:p text:style-name="P2"/>
      <text:p text:style-name="P2">wingice -----------------------------</text:p>
      <text:p text:style-name="P2"/>
      <text:p text:style-name="P2">High altitude moisture droplets can stay liquid below zero degrees centigrade. <text:s/>If supercooled droplets come in contact with a solid surface, they freeze onto it. <text:s/>This can rapidly ice up wings on an airplane. <text:s/>A space elevator tether passing through clouds will need frequent deicing, many times per week.</text:p>
      <text:p text:style-name="P2"/>
      <text:p text:style-name="P2">hail --------------------------</text:p>
      <text:p text:style-name="P2"/>
      <text:p text:style-name="P2">Thunderstorms produce hail in very fast vertical winds. <text:s/>Imagine the vertical wind speeds needed to hold these big stones aloft. Imagine what these falling hailstones might do to surface coatings on a tether. <text:s/></text:p>
      <text:p text:style-name="P2"/>
      <text:p text:style-name="P2">lightningBolt -----------------------</text:p>
      <text:p text:style-name="P2"/>
      <text:p text:style-name="P2">Thunderstorms make lightning. <text:s/>If your space elevator tether is conductive (and most forms of carbon nanotube are) then lighting currents will heat it white hot, vaporizing adhesives and cross-tether structures.</text:p>
      <text:p text:style-name="P2"><text:s text:c="2"/></text:p>
      <text:p text:style-name="P2">lightningMap ------------------------</text:p>
      <text:p text:style-name="P2"/>
      <text:p text:style-name="P2">Fortunately, there is very little lightning at our preferred location, <text:span text:style-name="T1">120 degrees west, 8 degrees south</text:span>. </text:p>
      <text:p text:style-name="P9">lightningMap2 -----------------------</text:p>
      <text:p text:style-name="P2"/>
      <text:p text:style-name="P2">Here's a closeup of the sweet spot. <text:s/>Notice that there are still little dabs of color in it. <text:s/>While the nearby lightning rate is very low in this area, perhaps the <text:s/>lowest on the planet, it is not zero. <text:s/>There is always some risk of lightning, and a space elevator tether can act as a lightning rod, drawing strokes for many kilometers around.</text:p>
      <text:p text:style-name="P2"/>
      <text:p text:style-name="P2">sprites -----------------------------</text:p>
      <text:p text:style-name="P2"/>
      <text:p text:style-name="P2">Cloud to ground lightning is not the whole story. <text:s/>Some lighting <text:s/>travels upwards into the very conductive ionosphere. <text:s/>These discharges are called <text:span text:style-name="T1">sprites, blue jets, and elves</text:span>. <text:s/>We only observe these phenomena below <text:span text:style-name="T1">100 kilometers</text:span>, and only above lighting storms. <text:s/></text:p>
      <text:p text:style-name="P2"/>
      <text:p text:style-name="P2">However, a conductive tether into the magnetosphere may change that. <text:s/>The magnetosphere is conductive, so discharges far to the magnetic north and south of the tether may connect to it through the magnetic field lines.</text:p>
      <text:p text:style-name="P2"/>
      <text:p text:style-name="P2">storm -------------------------</text:p>
      <text:p text:style-name="P2"/>
      <text:p text:style-name="P2">Besides rain and lighting, wind and waves will pose a big challenge.</text:p>
      <text:p text:style-name="P2"/>
      <text:p text:style-name="P2">The wind is fractal - there is chaotic activity at all scales, from <text:span text:style-name="T1">thousands of kilometers</text:span> down to <text:span text:style-name="T1">tens of meters</text:span>. <text:s/>Circulating big winds move little winds within them, which moves smaller circulations, and so forth. <text:s/>When you feel gusting winds, what you are really feeling is smaller wind patterns <text:span text:style-name="T1">moved</text:span> towards you by larger winds.</text:p>
      <text:p text:style-name="P2"/>
      <text:p text:style-name="P2">L.F. Richardson, the father of numerical meteorology, said:</text:p>
      <text:p text:style-name="P2"><text:s text:c="4"/></text:p>
      <text:p text:style-name="P5">Big whirls have little whirls that feed on their velocity,</text:p>
      <text:p text:style-name="P5">and little whirls have lesser whirls and so on to viscosity.</text:p>
      <text:p text:style-name="P2"/>
      <text:p text:style-name="P2">Practically speaking, that means that big winds do not come and go gradually. <text:s/>They throw a lot of fast wind shear at you.</text:p>
      <text:p text:style-name="P9">windGraph ---------------------------</text:p>
      <text:p text:style-name="P2"/>
      <text:p text:style-name="P2">So how big can winds get? <text:s/>Because of friction, the wind at the surface does not move nearly as fast as winds at altitude. <text:s text:c="2"/>Here is a graph, not of wind speed, but of wind pressure - the density of air times the velocity squared. </text:p>
      <text:p text:style-name="P2"/>
      <text:p text:style-name="P2">At <text:span text:style-name="T1">10 </text:span>kilometers altitude, the air is only 33 percent as dense as it is on the surface, but it can move extremely fast, more than <text:span text:style-name="T1">100 kilometers per hour</text:span>. <text:s/>Because the wind is fractal, it can vary rapidly in speed and direction. <text:s/>That can deflect the tether a lot, making space debris avoidance maneuvers very difficult. <text:s/></text:p>
      <text:p text:style-name="P2"/>
      <text:p text:style-name="P2">benClimber --------------------------</text:p>
      <text:p text:style-name="P2"/>
      <text:p text:style-name="P2">And if your climbers are very light weight, wind will tear them to tiny bits. <text:s/>I don't know if we can build ultralight climbers like this one that Ben is proposing, but I do know that it will not survive <text:span text:style-name="T1">100 kilometer per hour</text:span> winds.</text:p>
      <text:p text:style-name="P2"/>
      <text:p text:style-name="P2">John and I propose an alternative, which will make climbers</text:p>
      <text:p text:style-name="P2">like this one feasible, and greatly reduce the other terrors the atmosphere may pose.</text:p>
      <text:p text:style-name="P2"/>
      <text:p text:style-name="P2">uwAtmo ------------------------</text:p>
      <text:p text:style-name="P2"/>
      <text:p text:style-name="P2">But first, where can you learn more about the atmosphere? <text:s/>The University of Washington, just a few miles from here, has some of the world's best atmospheric scientists. <text:s/>Approach them respectfully, and they may have some advice for you, perhaps even make some presentations here in 2012.</text:p>
      <text:p text:style-name="P2"/>
      <text:p text:style-name="P2">openNASA ----------------------------</text:p>
      <text:p text:style-name="P2"/>
      <text:p text:style-name="P2">I was at the Open Source conference two weeks ago, when <text:span text:style-name="T1">open.nasa.gov</text:span> went online. <text:s/>Their goal is to make every bit of data NASA has available to the public, as well as open source programs to process it.</text:p>
      <text:p text:style-name="P9">pressureGraph -----------------------</text:p>
      <text:p text:style-name="P2"/>
      <text:p text:style-name="P2">The pressure of the atmosphere is simply the weight of the remaining atmosphere above you. <text:s/>If we can get above most of the atmosphere, <text:s/>we get above many difficult problems. <text:s/>John and I propose a <text:span text:style-name="T1">platform 50 kilometers high</text:span>.</text:p>
      <text:p text:style-name="P2"/>
      <text:p text:style-name="P2">At that altitude, we are above <text:span text:style-name="T1">99.9%</text:span> of the atmosphere and its problems. <text:s/>We can move the tether, and lift climbers, without air resistance. <text:s/>And the radar and optical visibility is much better.</text:p>
      <text:p text:style-name="P2"/>
      <text:p text:style-name="P2">But the world's <text:span text:style-name="T1">tallest structure</text:span> is only <text:span text:style-name="T1">800 meters</text:span> high; how do we build structures <text:span text:style-name="T1">60 times</text:span> higher with ordinary materials?</text:p>
      <text:p text:style-name="P2"/>
      <text:p text:style-name="P2">firehose ----------------------------</text:p>
      <text:p text:style-name="P2"/>
      <text:p text:style-name="P2">Here's an ordinary material - water. <text:s/>It is impossible to pile liquid water into a tower. <text:s/>Yet this water is forming an arch <text:s text:c="2"/><text:span text:style-name="T1">20 feet</text:span> off the ground. <text:s/>If the water was inside a <text:span text:style-name="T1">frictionless hose</text:span>, it wouldn't even spread out. <text:s/>Look at the firemen struggling with it. <text:s/>Even a stream of water at a <text:span text:style-name="T1">few meters per second</text:span> generates a lot of force. <text:s/>Imagine something denser than water, going a lot faster.</text:p>
      <text:p text:style-name="P2"/>
      <text:p text:style-name="P2">def1m -------------------------</text:p>
      <text:p text:style-name="P2"/>
      <text:p text:style-name="P2">This is a stream of mass particles, <text:span text:style-name="T3">moving up, bouncing off a platform, and moving down</text:span>. <text:s/>As the stream bounces, it changes direction, and changes momentum. <text:s/>A change in momentum for a stream of mass makes a force. <text:s/>Here the stream is moving at <text:span text:style-name="T1">1 meter per second</text:span>, and lifting <text:span text:style-name="T1">one unit mass</text:span> as it changes angle by <text:span text:style-name="T1">60 degrees</text:span>.</text:p>
      <text:p text:style-name="P2"/>
      <text:p text:style-name="P2">I would like to animate these slides, but the presentation would be too many megabytes. <text:s/>So, move the particles in your mind, as a stream, left to right.</text:p>
      <text:p text:style-name="P2"/>
      <text:p text:style-name="P2">def2m -------------------------</text:p>
      <text:p text:style-name="P2"/>
      <text:p text:style-name="P2">Now, <text:span text:style-name="T3">move them twice as fast</text:span>. <text:s/>If the stream moves twice as fast, the velocity change is doubled. <text:s/>The amount of mass arriving and leaving also doubles. <text:s/>So the momentum change is <text:span text:style-name="T1">2 times 2 or 4 times</text:span> larger. <text:s/>That generates <text:span text:style-name="T1">4</text:span> times the deflection force.</text:p>
      <text:p text:style-name="P9">def100m -----------------------------</text:p>
      <text:p text:style-name="P2"/>
      <text:p text:style-name="P2">If the stream is moving <text:span text:style-name="T1">100 meters per second</text:span>, the force is <text:span text:style-name="T1">10 thousand times</text:span> as much. <text:s/>If the stream weighs <text:span text:style-name="T1">1 kilogram per meter</text:span>, that is enough to support <text:span text:style-name="T1">1 ton at 1 gee</text:span>.</text:p>
      <text:p text:style-name="P2"/>
      <text:p text:style-name="P2">defHorseshoe ------------------------</text:p>
      <text:p text:style-name="P2"/>
      <text:p text:style-name="P2">So, let's use attractive magnetic levitation. With proper control, we can make the support force <text:span text:style-name="T1">almost frictionless</text:span>.</text:p>
      <text:p text:style-name="P2"/>
      <text:p text:style-name="P2">magLev ------------------------ <text:s/></text:p>
      <text:p text:style-name="P2"/>
      <text:p text:style-name="P2">There are two ways to ride on a magnetic field - either by <text:span text:style-name="T1">attraction</text:span>, or <text:span text:style-name="T1">eddy current repulsion</text:span>. <text:s/>Magnetic attraction is familiar to all of you - magnets are attracted to iron. </text:p>
      <text:p text:style-name="P2"/>
      <text:p text:style-name="P2">Magnetic repulsion occurs when <text:span text:style-name="T1">changing</text:span> magnetic fields make a current in a conductor, pushing back on the magnetic field. </text:p>
      <text:p text:style-name="P2"/>
      <text:p text:style-name="P2">Repulsive levitation dissipates power. <text:s/>Not very much - the <text:span text:style-name="T1">losses are less</text:span> than air cushions or wheels. <text:s/>The "flying height" is stable - the repulsion <text:span text:style-name="T1">increases</text:span> as the gap gets <text:span text:style-name="T1">smaller</text:span>. <text:s/>This kind of magnetic levitation is used in <text:span text:style-name="T1">maglev trains</text:span>.</text:p>
      <text:p text:style-name="P2"/>
      <text:p text:style-name="P2">Attractive magnetic levitation is unstable. <text:s/>The magnets want to snap onto the iron. <text:s/>Fortunately, the instabilities can be controlled by <text:span text:style-name="T1">measuring</text:span> the <text:span text:style-name="T1">spacing, <text:s/>then</text:span> adjusting the magnetic field with an electronic control circuit.</text:p>
      <text:p text:style-name="P2"/>
      <text:p text:style-name="P2">But we already need control circuits for stability. <text:s/>Let's use low drag attractive levitation.</text:p>
      <text:p text:style-name="P2"/>
      <text:p text:style-name="P2"/>
      <text:p text:style-name="P9">defDistrib --------------------------</text:p>
      <text:p text:style-name="P2"/>
      <text:p text:style-name="P2">If we spread out the force and the magnetic field, and use a continuous tube of iron, the <text:span text:style-name="T1">eddy currents</text:span> are much <text:span text:style-name="T1">smaller</text:span>, and the <text:span text:style-name="T1">drag</text:span> is much <text:span text:style-name="T1">weaker</text:span>. <text:s/></text:p>
      <text:p text:style-name="P2"/>
      <text:p text:style-name="P2">The <text:span text:style-name="T1">iron tube</text:span> is called the <text:span text:style-name="T1">rotor</text:span>. <text:s/></text:p>
      <text:p text:style-name="P2"/>
      <text:p text:style-name="P2">Imagine the rotor flying by very fast, l<text:span text:style-name="T1">eft to right</text:span>, at <text:span text:style-name="T1">35 hundred meters per second</text:span>. <text:s/>It weighs <text:span text:style-name="T1">3 kilograms</text:span> per meter. <text:s/>It is pulled down by the magnetic field, not by material tensile strength, as in a flywheel. <text:s/>The tensile strength of the magnetic field is <text:span text:style-name="T1">independent</text:span> of rotor speed. <text:s/>The the magnets and structures do not move and do not add to the strain, so we are no longer nearly as worried about strength of materials.</text:p>
      <text:p text:style-name="P2"/>
      <text:p text:style-name="P2">oval --------------------------</text:p>
      <text:p text:style-name="P2"/>
      <text:p text:style-name="P2">We can <text:span text:style-name="T1">recycle</text:span> the moving rotor by running it in a <text:span text:style-name="T1">loop</text:span>. <text:s/>It must be in vacuum to reduce drag. <text:s/><text:span text:style-name="T1">3500</text:span> meters per second is <text:span text:style-name="T1">Mach 10</text:span>. </text:p>
      <text:p text:style-name="P2"/>
      <text:p text:style-name="P2"><text:span text:style-name="T4">These turnaround magnets</text:span> at the ends generate enormous forces, and require significant power to energize. <text:s/>We them "ambits".</text:p>
      <text:p text:style-name="P2"/>
      <text:p text:style-name="P2">simplified --------------------------</text:p>
      <text:p text:style-name="P2"/>
      <text:p text:style-name="P2">We can add extra magnetic deflection on the rotor loop to <text:span text:style-name="T1">bend it upwards</text:span> in the middle. <text:s/>The rotor is forced upwards at <text:span text:style-name="T4">these four points,</text:span> forming two arches in the sky. <text:s/><text:span text:style-name="T4">These two magnets</text:span> at the top deflect the rotor loop back down. <text:s/>The center magnets can lift <text:span text:style-name="T1">thousands of tons</text:span>.</text:p>
      <text:p text:style-name="P2"/>
      <text:p text:style-name="P2">forceMath1 --------------------------</text:p>
      <text:p text:style-name="P2"/>
      <text:p text:style-name="P2">How much force? <text:s/>Define <text:span text:style-name="T1">rho</text:span> as the linear mass density. <text:s/>The amount of mass delivered to the deflection is <text:span text:style-name="T1">rho times V</text:span>. <text:s/>For a <text:span text:style-name="T1">3 kilogram</text:span> per meter rotor, moving at <text:span text:style-name="T1">35 hundred</text:span> meters per second, that is <text:span text:style-name="T1">10.5 metric tons</text:span> of mass delivered per second.</text:p>
      <text:p text:style-name="P2"/>
      <text:p text:style-name="P2">Part of the velocity is vertical. part horizontal. <text:s/>The vertical velocity change is <text:span text:style-name="T1">delta V</text:span>, the difference between the <text:span text:style-name="T1">upward</text:span> velocity going in and the <text:span text:style-name="T1">downward</text:span> velocity leaving the deflection. <text:s/>The total force is <text:span text:style-name="T1">rho V <text:s/>delta V </text:span>.</text:p>
      <text:p text:style-name="P2"/>
      <text:p text:style-name="P9">forceMath2 --------------------------</text:p>
      <text:p text:style-name="P2"/>
      <text:p text:style-name="P2">From simple trigonometry, this transforms into this formula.</text:p>
      <text:p text:style-name="P2"/>
      <text:p text:style-name="P2">If the total deflection is <text:span text:style-name="T1">60 degrees</text:span>, this formula simplifies to <text:span text:style-name="T1">rho V squared</text:span>. <text:s/>For a <text:span text:style-name="T1">3 kilogram</text:span> per meter rotor, and <text:span text:style-name="T1">35 hundred</text:span> meters per second, the force is <text:span text:style-name="T1">37 million</text:span> Newtons, enough force to lift <text:span text:style-name="T1">3.8 million</text:span> kilograms. <text:s/><text:span text:style-name="T1">38 hundred</text:span> metric tonnes.</text:p>
      <text:p text:style-name="P2"/>
      <text:p text:style-name="P2">forceMath3 --------------------------</text:p>
      <text:p text:style-name="P2"/>
      <text:p text:style-name="P2">Here's some other deflection angles, and the corresponding deflection forces. <text:s/>If the rotor turns <text:span text:style-name="T1">180 degrees</text:span>, The force is <text:span text:style-name="T1">2 rho V squared</text:span>. <text:s/></text:p>
      <text:p text:style-name="P2"/>
      <text:p text:style-name="P2">forceMath4 --------------------------</text:p>
      <text:p text:style-name="P2"/>
      <text:p text:style-name="P2">The force to mass ratio for the rotor is very high. <text:s/>For a <text:span text:style-name="T1">60 degree turn</text:span>, the specific compressive strength is <text:span text:style-name="T1">V squared</text:span>. <text:s text:c="3"/>This is the same units as the Yuri, the tensile yield strength divided by mass density, and works out to <text:span text:style-name="T1">12 MegaYuri</text:span>. </text:p>
      <text:p text:style-name="P2"/>
      <text:p text:style-name="P2">But this is compression, not tension. The compression strength is metastable. <text:s/>Without active control, the system will quickly buckle and fail. </text:p>
      <text:p text:style-name="P2"/>
      <text:p text:style-name="P2">But other than the addition of modern electronics, this is all Newtonian mechanics, and Michael Faraday could have built one.</text:p>
      <text:p text:style-name="P2"/>
      <text:p text:style-name="P2">forceMyuri --------------------------</text:p>
      <text:p text:style-name="P2"/>
      <text:p text:style-name="P2">This proposal is for a <text:span text:style-name="T1">50 kilometer</text:span> altitude platform.</text:p>
      <text:p text:style-name="P2"><text:span text:style-name="T1">35 hundred</text:span> meters per second rotor velocity is optimum. <text:s/></text:p>
      <text:p text:style-name="P2"/>
      <text:p text:style-name="P2">We can probably go much faster. <text:s/>Large power storage loops will move at <text:span text:style-name="T1">8000 meters</text:span> per second. <text:s/>The compressive strength is <text:span text:style-name="T1">64 </text:span>MegaYuris.</text:p>
      <text:p text:style-name="P2"/>
      <text:p text:style-name="P2">A launch loop runs at <text:span text:style-name="T1">14 thousand</text:span> meters per second, and has an equivalent compressive strength of almost <text:span text:style-name="T1">200 MegaYuris</text:span>.</text:p>
      <text:p text:style-name="P2"/>
      <text:p text:style-name="P2">There may be upper limits on operating speeds for dynamic structures, and a lot of development will be needed to extend them. <text:s/>But we will not need new materials, just better designs.</text:p>
      <text:p text:style-name="P9">wholeLoop ---------------------------</text:p>
      <text:p text:style-name="P2"/>
      <text:p text:style-name="P2">We can put these ideas together into a dynamically supported platform at 50 kilometers altitude, supported by a rotor loop traveling inside a vacuum tube. <text:s/></text:p>
      <text:p text:style-name="P2"/>
      <text:p text:style-name="P2">The cross sections here are greatly exaggerated. <text:s/>Like a space elevator tether, this structure would be invisible from a distance sufficient to see the whole thing. <text:s/>Most of the structures shown are less than a meter in diameter.</text:p>
      <text:p text:style-name="P2"/>
      <text:p text:style-name="P2">The structure is aligned east to west, though there may be advantages to aligning it north to south. <text:s/>We will build it in the sweet spot, over open ocean, at <text:span text:style-name="T1">8 degrees south, 120 degrees west</text:span>. <text:s/>The southerly location reduces some remaining risks, and does not put significant extra force on the tether.</text:p>
      <text:p text:style-name="P2"/>
      <text:p text:style-name="P2">The <text:span text:style-name="T1">3500 meter</text:span> per second rotor follows a curving loop as we saw before. <text:s/>It is deflected twice at the top, once eastbound and once westbound. <text:s/>This supports a <text:span text:style-name="T1">6000 ton</text:span> platform, with the tether anchor, elevators, radars, and telescopes.</text:p>
      <text:p text:style-name="P2"/>
      <text:p text:style-name="P2">Lets go through the components of the system one at a time, then return to the platform. <text:s text:c="2"/></text:p>
      <text:p text:style-name="P2"/>
      <text:p text:style-name="P2">At the ends of the loop are the ambits, where the rotor is turned 180 degrees by a large arc of magnet. <text:s/>That makes thousands of tons of force. <text:s/>They float in meter-sized floating tubes, anchored to the seafloor.</text:p>
      <text:p text:style-name="P2"/>
      <text:p text:style-name="P2">ambit -------------------------</text:p>
      <text:p text:style-name="P2"/>
      <text:p text:style-name="P2">The magnet arc diameter will be larger with conventional magnets, or smaller with superconducting magnets. <text:s/>The ambit may be <text:span text:style-name="T1">10 meters</text:span> below the waves. <text:s/>Long steel anchor cables descend to the ocean bottom, perhaps <text:span text:style-name="T1">5 kilometers</text:span> down. </text:p>
      <text:p text:style-name="P2"/>
      <text:p text:style-name="P2">ambitCross ---------------------</text:p>
      <text:p text:style-name="P2"/>
      <text:p text:style-name="P2">The ambit cross section looks like this. <text:s/>The large floating tube provides buoyancy, and holds up the anchor cables. <text:s/>The tube is like the underground tunnel of the CERN Large Hadron Collider.</text:p>
      <text:p text:style-name="P2"/>
      <text:p text:style-name="P2">The deflection magnet is represented by this red hemisphere, end on. <text:s/>The magnet and rotor are in a <text:span text:style-name="T3">double-walled vacuum tube</text:span>.</text:p>
      <text:p text:style-name="P9">motors ------------------------</text:p>
      <text:p text:style-name="P2"/>
      <text:p text:style-name="P2">The rotor travels inside the vacuum tube through floating barges with linear motors and electric power plants. <text:s/>These add power to the rotor, which is removed by drag and by induction power generators on the platform.</text:p>
      <text:p text:style-name="P2"/>
      <text:p text:style-name="P2">linMotors ---------------------------</text:p>
      <text:p text:style-name="P2"/>
      <text:p text:style-name="P2">Linear motors are like everyday rotary motors, except they are unwrapped, with a front and back end. <text:s/>The rotor travels down the middle. <text:s/>High speed linear motors are more efficient the faster they go.</text:p>
      <text:p text:style-name="P2"/>
      <text:p text:style-name="P2">Loop structures make great power storage systems. <text:s/>In large sizes, they are far cheaper and more efficient than flywheels. <text:s/>This technology will help stabilize the national power grid in decades to come.</text:p>
      <text:p text:style-name="P2"/>
      <text:p text:style-name="P2">ramp --------------------------</text:p>
      <text:p text:style-name="P2"/>
      <text:p text:style-name="P2">The rotor tunnels make another dip underwater<text:span text:style-name="T3"> HERE</text:span>, where curving ramps deflect the rotor skyward. <text:s/>The rotor and tunnel dive down <text:span text:style-name="T1">130 meters</text:span> below the surface, then curves upward to a <text:span text:style-name="T1">38 degree</text:span> upward incline. <text:s/>The pressure down there is about <text:span text:style-name="T1">13 atmospheres</text:span>, or about <text:span text:style-name="T1">200 PSI</text:span>, less than <text:span text:style-name="T1">20% of</text:span> the pressure in the Alaska pipeline. <text:s/>Above the ocean surface, the rotor travels up the incline section to the station. <text:s/></text:p>
      <text:p text:style-name="P2"/>
      <text:p text:style-name="P4">Wind compensation cables are not shown. <text:s/>A system of cables hangs below the incline to pull it into the wind, so the platform is not moved by wind. <text:s/>In addition, cables may be needed to compensate for instability growth. <text:s/>John and I are discussing what those will look like, so it may be premature to draw them.</text:p>
      <text:p text:style-name="P2"/>
      <text:p text:style-name="P2">TrackRotorBuzz ----------------------</text:p>
      <text:p text:style-name="P2"/>
      <text:p text:style-name="P2">The rotor runs up the incline from the surface, through the atmosphere, and to the station inside a <text:span text:style-name="T1">double walled vacuum tube</text:span>. <text:s/>The lovely Buzz Aldrin joins us again, to demonstrate the centimeter scale of this tube. <text:s/></text:p>
      <text:p text:style-name="P2"/>
      <text:p text:style-name="P2">I show three rotors rather than one. <text:s/>Dividing them up may help with repair and redundancy.</text:p>
      <text:p text:style-name="P2"/>
      <text:p text:style-name="P9">TrackRotor --------------------------</text:p>
      <text:p text:style-name="P2"/>
      <text:p text:style-name="P2">Here's a closeup of the inner and outer tubes, with the rotors traveling through them. <text:s/>The rotor is contained inside a vacuum tube, reducing drag. <text:s/>The outside vacuum tube provides redundant protection from leaks, as well as extra shock insulation against wind gusts. <text:s/>The outer tube is less than <text:span text:style-name="T1">30 centimeters diameter</text:span>, less than <text:span text:style-name="T1">1 foot</text:span>. <text:s/></text:p>
      <text:p text:style-name="P2"/>
      <text:p text:style-name="P2">The incline runs diagonally from the ramp to the station, and is <text:span text:style-name="T1">90 kilometers long</text:span>.</text:p>
      <text:p text:style-name="P2"/>
      <text:p text:style-name="P2">platform ----------------------------</text:p>
      <text:p text:style-name="P2"/>
      <text:p text:style-name="P2">The platform on top is the reason for all this. <text:s/>This platform drawing is way oversimplified, with sizes greatly exaggerated for visibility. <text:s/>It will act as a suspension bridge, from these red arches of deflection magnets. <text:s/>The real platform will be a gossamer structure, with large gaps where we aren't supporting something.</text:p>
      <text:p text:style-name="P2"/>
      <text:p text:style-name="P2">The space elevator anchor platform is on the east end. <text:s/>This moves the bottom of the tether horizontally, and winding drums move it vertically.</text:p>
      <text:p text:style-name="P2"/>
      <text:p text:style-name="P2">50km cable elevators run to the surface. <text:s/>There are radars, pressurized workshops, and telescopes. </text:p>
      <text:p text:style-name="P2"/>
      <text:p text:style-name="P2">The platform is in the vacuum of space. <text:s/>Rather than work in clumsy space suits, most work will be done on the ground, or in pressurized work areas. <text:s/></text:p>
      <text:p text:style-name="P2"/>
      <text:p text:style-name="P2">SKIP <text:s text:c="2"/>laser -------------------------</text:p>
      <text:p text:style-name="P9">laserClose --------------------------</text:p>
      <text:p text:style-name="P2"/>
      <text:p text:style-name="P2">The platform can also hold a power laser farm, above the clouds. <text:s/>I'm told they are not necessary.</text:p>
      <text:p text:style-name="P2"/>
      <text:p text:style-name="P2">But if we do use lasers, perhaps for <text:span text:style-name="T1">LIDAR</text:span>, we need to cool them, as well as all the rest of our equipment. <text:s/>We cannot use airflow or black body radiation; <text:s/>far too much heat.</text:p>
      <text:p text:style-name="P2"/>
      <text:p text:style-name="P2">Instead, we can use circulating water and evaporation cooling. <text:s text:c="2"/><text:span text:style-name="T1">1 kilogram</text:span> of water, lifted to 50 kilometers altitude with <text:span text:style-name="T1">half a megajoule</text:span> of ground-supplied mechanical elevator energy, can dissipate <text:span text:style-name="T1">2.4 megajoules</text:span> of heat at 50 km. <text:s/>Steam shoots downwards into the vacuum, and does not form clouds in front of radar and optics.</text:p>
      <text:p text:style-name="P2"/>
      <text:p text:style-name="P2">The water tanks hauled from the surface will also make good emergency radiation shielding.</text:p>
      <text:p text:style-name="P2"/>
      <text:p text:style-name="P2">spaceDebris -------------------------</text:p>
      <text:p text:style-name="P2"/>
      <text:p text:style-name="P2">We need to move the tether sideways to get out of the way of space debris. <text:s/>I haven't seen Peter's presentation yet, and he may have a better way to deal with it. <text:s text:c="2"/>But we need to know where ALL the debris is, and where it is going, very precisely, in order to get out of the way. <text:s/></text:p>
      <text:p text:style-name="P2"/>
      <text:p text:style-name="P2">Our current debris-tracking networks are mostly radar based. <text:s/>They track low altitude objects much more precisely than high altitude objects. <text:s/>The sensitivity of radar goes down as the <text:span text:style-name="T1">inverse fourth power</text:span> of distance. <text:s/>Graphs like this underestimate the populations at high altitudes. <text:s/></text:p>
      <text:p text:style-name="P2"/>
      <text:p text:style-name="P2">iridium -----------------------------</text:p>
      <text:p text:style-name="P2"/>
      <text:p text:style-name="P2">Even if we have complete and accurate catalogs of space debris, new debris is added all the time, sometimes quite a lot of it <text:span text:style-name="T1">from</text:span> unobserved collisions. <text:s/></text:p>
      <text:p text:style-name="P2"/>
      <text:p text:style-name="P2">We must monitor the appearance of new debris in new orbits, continuously. <text:s/>Sometimes we may need to move out of the way of new and poorly characterized debris in hours.</text:p>
      <text:p text:style-name="P9">seDisplace --------------------------</text:p>
      <text:p text:style-name="P2"/>
      <text:p text:style-name="P2">To get out of the way of space debris, we must move the tether sideways, in all four directions. <text:s/>Lateral displacements propagate upwards at a speed equal the square root of the <text:span text:style-name="T1">actual tether load</text:span> in Yuris, so a <text:span text:style-name="T1">25 MegaYuri</text:span> tether propagates upwards at <text:span text:style-name="T1">5 kilometers per second</text:span>. <text:s/>For an un-tapered tether without climbers, we need <text:span text:style-name="T1">6 minutes</text:span> for the movement waves to reach <text:span text:style-name="T1">2000 kilometers</text:span> altitude.</text:p>
      <text:p text:style-name="P2"/>
      <text:p text:style-name="P2">But climbers above can reduce the tension and increase the propagation time. <text:s/>Their <text:span text:style-name="T1">mass</text:span>, and the <text:span text:style-name="T1">mass</text:span> of heavier tether above, also hinders lateral movement. <text:s/>So we must move the bottom a lot to get smaller movements at high altitude. <text:s/></text:p>
      <text:p text:style-name="P2"/>
      <text:p text:style-name="P2">Remember that Poisson distribution? <text:s/>Space debris will not show up on a regular timetable. <text:s/>Some days, we will have nothing to avoid. <text:s/>Some days we may have to avoid <text:span text:style-name="T1">9 objects</text:span>, perhaps one or two newly generated ones. <text:s/></text:p>
      <text:p text:style-name="P2"/>
      <text:p text:style-name="P2">All this results in a logistic nightmare, best resolved by very good real time tracking, and an anchor that can move hundreds or thousands of meters, fairly quickly.</text:p>
      <text:p text:style-name="P2"/>
      <text:p text:style-name="P2">arecibo ----------------------------- </text:p>
      <text:p text:style-name="P2"/>
      <text:p text:style-name="P2">The receiver platform for the Arecibo radio dish is a good model for moving an anchor. <text:s/>By changing the length of the cables with big motors, they can move the receiver platform east, west, north, or south.</text:p>
      <text:p text:style-name="P9">anchorSuspend -----------------------</text:p>
      <text:p text:style-name="P2"/>
      <text:p text:style-name="P6">So, let's copy that idea. <text:s/>The actual anchor box will have a lot of complexities I am too lazy to draw. <text:s/>We can use four cables rather than three so that we have more movement range. <text:s/>Slewing the heavy anchor box will put some forces and torques on the platform. <text:s/>However, we can anticipate those forces, and compensate for them by launching forces up the stabilization cables from the surface. <text:s/>Those cables are not shown here.</text:p>
      <text:p text:style-name="P2"/>
      <text:p text:style-name="P2">The sides of the platform will have many large radar dishes. <text:s/>These will continuously pump megawatts of narrow band radar energy into deep space, and narrow band receivers will be tuned for the specific Doppler signatures of approaching objects. </text:p>
      <text:p text:style-name="P2"/>
      <text:p text:style-name="P2">If we can accurately predict the path of space debris, perhaps to 10 meters or less, we can reduce the number and size of the moves we must make. <text:s/>We want to collect data on the objects that will miss the platform, to improve our data tables. <text:s/>But it is critical that we carefully watch those few colliders that seem to be coming straight at us as they come over the horizon. <text:s/></text:p>
      <text:p text:style-name="P2"/>
      <text:p text:style-name="P2">Platform radars are the best way to see distant or high altitude objects an hour or two away, determining which objects are a threat, and precisely how much to move the tether.</text:p>
      <text:p text:style-name="P2"/>
      <text:p text:style-name="P2">radar1 ------------------------</text:p>
      <text:p text:style-name="P2"/>
      <text:p text:style-name="P2">Radar dishes in vacuum will not be buffeted by wind, so they can be very flimsy. <text:s/>If the dishes don't turn, they can be lighter still. <text:s/>This means we can mount a lot more dishes.</text:p>
      <text:p text:style-name="P2"/>
      <text:p text:style-name="P2">radar2 ------------------------</text:p>
      <text:p text:style-name="P2"/>
      <text:p text:style-name="P2">These radars will have an imaging plane of radar transceivers at the foci of the dishes, like the photographic plates of a telescope. <text:s/>One dish can see a lot of sky. <text:s/>Hundreds of dishes can see all of it, with very high precision.</text:p>
      <text:p text:style-name="P9">telescope ---------------------------</text:p>
      <text:p text:style-name="P2"/>
      <text:p text:style-name="P2">Telescopes? <text:s/>We got telescopes. <text:s/>Here are four telescopes with 10 meter dishes, modeled on the European Very Large Telescope Array in the mountains of Chile. <text:s/>Since our telescopes are not in wind and weather, they can be a lot lighter.</text:p>
      <text:p text:style-name="P2"><text:s/></text:p>
      <text:p text:style-name="P2">We can service them, ship parts up from the surface, and repair defects, but we don't have to clean the mirrors. <text:s/>We can use them for long baseline interferometry. <text:s/>We can use them in daytime. <text:s/>They can be connected with fiber optics to the internet. <text:s/>We can cool them with liquid nitrogen. <text:s/>The seeing will be as good as the Hubble and the Webb space telescopes.</text:p>
      <text:p text:style-name="P2"/>
      <text:p text:style-name="P2">The telescopes will mostly be used for astronomy, but also as very high resolution cameras for space debris and security threats, such as military jets and missiles. <text:s/>We can probably see the faces of airline passengers.</text:p>
      <text:p text:style-name="P2"/>
      <text:p text:style-name="P2">observeDeck -------------------------</text:p>
      <text:p text:style-name="P2"/>
      <text:p text:style-name="P2">We will have VIPs, atmospheric scientists, and perhaps even rich tourists, coming up for the view. <text:s/>At 50 kilometers altitude, the <text:span text:style-name="T1">horizon is 800 kilometers</text:span> away. <text:s/>With a decent small telescope, we can see airplanes an hour away, weather and ships a day away, and vast regions of clouds and weather. <text:s/>The atmospheric scientists will put lots of cameras and sensors up here.</text:p>
      <text:p text:style-name="P2"/>
      <text:p text:style-name="P2">This <text:span text:style-name="T1">isn't</text:span> space - that is another <text:span text:style-name="T1">30 kilometers further up</text:span>. <text:s/>This <text:span text:style-name="T1">isn't</text:span> zero gee - we are not in orbit. <text:s/>But for earth observation, this is better.</text:p>
      <text:p text:style-name="P2"/>
      <text:p text:style-name="P2">Some daredevils may <text:span text:style-name="T1">base jump</text:span> off the platform. <text:s/>They will have <text:span text:style-name="T1">more than a minute</text:span> of zero gee free fall before they hit dense atmosphere, then parachute down from there. </text:p>
      <text:p text:style-name="P2"/>
      <text:p text:style-name="P2">elevator ----------------------------</text:p>
      <text:p text:style-name="P2"/>
      <text:p text:style-name="P2">Cargo, water, and passengers will travel up the elevators in pressurized capsules. <text:s/>These <text:span text:style-name="T1">will</text:span> be pulley elevators with very strong cables - <text:span text:style-name="T1">Kevlar is 4 times as strong</text:span> as we need. <text:s/>Lets make the platform invisible and look more closely at the elevators.</text:p>
      <text:p text:style-name="P9">elevator2 ---------------------------</text:p>
      <text:p text:style-name="P2"/>
      <text:p text:style-name="P2">The platform elevator cables will move continuously, at high speed, powered by electric motors on the surface. <text:s/>The up and down cables are separated by quite a distance on two different pulleys so they won't tangle when they stop. </text:p>
      <text:p text:style-name="P2"/>
      <text:p text:style-name="P2">There is a really cool trick for a single pulley system. If the air is clear, and low conductivity, the pair of cables can be charged up to <text:span text:style-name="T1">100,000 Volts</text:span>, and they will separate by electrostatic repulsion. <text:s/>Now we can start moving the cables, creating Coriolis forces that spread them wider.</text:p>
      <text:p text:style-name="P2"/>
      <text:p text:style-name="P2">Here's another cool trick. <text:s/>Rather than starting and stopping</text:p>
      <text:p text:style-name="P2">the cable for each capsule, we can mount the elevator capsules on motorized wheeled carriages. <text:s/>As the cable moves past, we can run the motors as generators, into huge resistive light bulbs. <text:s/>The drag lifts the capsules, accelerating them upwards, until they match velocity with the rapidly moving platform elevator cable.</text:p>
      <text:p text:style-name="P2"/>
      <text:p text:style-name="P2">Set the parking brake and enjoy the ride. <text:s/>As we approach the station, we reverse the process, slowly disengaging from the cable and letting gravity slow us down, feathering the drag as we coast to a stop.</text:p>
      <text:p text:style-name="P2"/>
      <text:p text:style-name="P2">With such a system, the elevator can approach the speed of sound. At <text:span text:style-name="T1">200 meters per second</text:span>, the trip from the surface to the 50km platform will take <text:span text:style-name="T1">5 minutes</text:span>. <text:s/></text:p>
      <text:p text:style-name="P2"/>
      <text:p text:style-name="P2">surface -----------------------------</text:p>
      <text:p text:style-name="P2"/>
      <text:p text:style-name="P2">The surface platform is directly underneath the 50 km high top platform. <text:s/>The surface platform is much larger, and floats on the ocean. <text:s/></text:p>
      <text:p text:style-name="P2"/>
      <text:p text:style-name="P2">Helicopter pads are easier to draw than ships and docks, so I am using lots of those. <text:s/>Imagine some docks as well. </text:p>
      <text:p text:style-name="P2"/>
      <text:p text:style-name="P2">Most logistics and <text:span text:style-name="T1">repairs</text:span> happen at the surface - few workers will be upstairs. <text:s/>Command and control will be half a world away, at the other end of fiber optic links. <text:s/>Like the European astronomers working the big telescopes in Chile, space elevator operations will be a day job, performed by professionals living in suburbia, in the US and around the world.</text:p>
      <text:p text:style-name="P9">heightCost --------------------------</text:p>
      <text:p text:style-name="P2"/>
      <text:p text:style-name="P2">How high should the platform be? <text:s/>John and I chose 50 kilometers altitude, because it is above almost all of the atmosphere, <text:s/>below the space debris belt, and suitable for single stage Kevlar elevators. <text:s/>With a faster rotor, we can go higher.</text:p>
      <text:p text:style-name="P2"/>
      <text:p text:style-name="P2">Platforms <text:span text:style-name="T1">above 200</text:span> kilometers do not make much sense. <text:s/>They would be expensive, and hard to protect from space debris. <text:s/>At high rotor speeds, you might as well just build a launch loop. </text:p>
      <text:p text:style-name="P2"/>
      <text:p text:style-name="P2">I don't know what the actual cost multiplier is. <text:s/>Whether we multiply the Y axis by 10,000 dollars or a <text:span text:style-name="T1">million</text:span> dollars depends on the other systems, like power storage loops, that use the same manufacturing technology. <text:s text:c="4"/></text:p>
      <text:p text:style-name="P2"/>
      <text:p text:style-name="P2">theEnd -------------------------</text:p>
      <text:p text:style-name="P2"/>
      <text:p text:style-name="P2">That's all for now. <text:s/>I'm sorry John couldn't join us this weekend, you would enjoy meeting each other. <text:s/>We will have pointers on our websites to web versions of this presentation, papers, and wiki pages with more details of platform technology. </text:p>
      <text:p text:style-name="P2"/>
      <text:p text:style-name="P2">Please look at our work on the space cable and the launch loop. <text:s/>We have other ideas applicable to the space elevator. <text:s/>We've certainly had a grand time stealing ideas from you folks!</text:p>
      <text:p text:style-name="P2"/>
      <text:p text:style-name="P2">Question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LGC Sans Mono" svg:font-family="'DejaVu LGC Sans Mono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DejaVu LGC Sans1" svg:font-family="'DejaVu LGC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DejaVu LGC Sans" svg:font-family="'DejaVu LGC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LGC San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font-name-asian="DejaVu LGC Sans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DejaVu LGC Sans Mono" style:font-size-asian="10pt" style:font-name-complex="Lucida Sans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3902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<text:page-number text:select-page="current">19</text:page-number></text:span> <text:s text:c="2"/>/<text:page-count>19</text:page-count> <text:s text:c="4"/><text:date style:data-style-name="N37" text:date-value="2011-08-11T07:45:34.99" text:fixed="true">08/11/11</text:date> <text:s text:c="2"/>Version 2 minimum lase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2172DT5H50M4S</meta:editing-duration>
    <meta:generator>OpenOffice.org/3.3$Linux OpenOffice.org_project/330m20$Build-9567</meta:generator>
    <dc:date>2011-08-11T14:23:51</dc:date>
    <dc:creator>Keith Lofstrom</dc:creator>
    <meta:editing-cycles>26</meta:editing-cycles>
    <meta:printed-by>Keith Lofstrom</meta:printed-by>
    <meta:print-date>2011-08-11T14:24:16</meta:print-date>
    <meta:document-statistic meta:table-count="0" meta:image-count="0" meta:object-count="0" meta:page-count="19" meta:paragraph-count="214" meta:word-count="5095" meta:character-count="31039"/>
  </office:meta>
</office:document-meta>
</file>