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1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2.4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236in" fo:break-before="auto" style:use-optimal-row-height="true"/>
    </style:style>
    <style:style style:name="ro2" style:family="table-row">
      <style:table-row-properties style:row-height="0.230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417in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417in"/>
    </style:style>
    <style:style style:name="ce3" style:family="table-cell" style:parent-style-name="Default">
      <style:table-cell-properties fo:wrap-option="wrap" fo:padding="0.0417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0">
      <style:table-cell-properties fo:padding="0.0417in"/>
    </style:style>
    <style:style style:name="ce5" style:family="table-cell" style:parent-style-name="Default" style:data-style-name="N61">
      <style:table-cell-properties fo:padding="0.0417in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>
            <text:p>Coupled Tethers - for an XKCD forum post on 2013 August 13</text:p>
          </table:table-cell>
          <table:table-cell table:style-name="ce1" table:number-columns-repeated="4"/>
          <table:table-cell table:style-name="ce6" table:number-columns-repeated="1019"/>
        </table:table-row>
        <table:table-row table:style-name="ro2">
          <table:table-cell office:value-type="string">
            <text:p>Keith Lofstrom - Creative Commons Share with Attribution</text:p>
          </table:table-cell>
          <table:table-cell table:number-columns-repeated="9"/>
          <table:table-cell table:style-name="ce2"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km</text:p>
          </table:table-cell>
          <table:table-cell office:value-type="string">
            <text:p>Lower Altitude 1</text:p>
          </table:table-cell>
          <table:table-cell table:number-columns-repeated="1021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km</text:p>
          </table:table-cell>
          <table:table-cell office:value-type="string">
            <text:p>Higher Altitude 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78">
            <text:p>6378</text:p>
          </table:table-cell>
          <table:table-cell office:value-type="string">
            <text:p>km</text:p>
          </table:table-cell>
          <table:table-cell office:value-type="string">
            <text:p>Earth radius</text:p>
          </table:table-cell>
          <table:table-cell table:number-columns-repeated="1021"/>
        </table:table-row>
        <table:table-row table:style-name="ro4">
          <table:table-cell table:style-name="ce3" office:value-type="float" office:value="398600.4418">
            <text:p>398600.4418</text:p>
          </table:table-cell>
          <table:table-cell office:value-type="string">
            <text:p>km3/s2</text:p>
          </table:table-cell>
          <table:table-cell office:value-type="string">
            <text:p>Earth gravitational parameter, mu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formula="of:=[.A23]*[.A18]" office:value-type="float" office:value="7.02668494953993">
            <text:p>7.027</text:p>
          </table:table-cell>
          <table:table-cell office:value-type="string">
            <text:p>km/s</text:p>
          </table:table-cell>
          <table:table-cell office:value-type="string">
            <text:p>Orbital velocity 1, tethered</text:p>
          </table:table-cell>
          <table:table-cell table:number-columns-repeated="1021"/>
        </table:table-row>
        <table:table-row table:style-name="ro1">
          <table:table-cell table:style-name="ce4" table:formula="of:=[.A18]*[.A21]" office:value-type="float" office:value="7.78434280954973">
            <text:p>7.784</text:p>
          </table:table-cell>
          <table:table-cell office:value-type="string">
            <text:p>km/s</text:p>
          </table:table-cell>
          <table:table-cell office:value-type="string">
            <text:p>Orbital velocity 1, natural</text:p>
          </table:table-cell>
          <table:table-cell table:number-columns-repeated="1021"/>
        </table:table-row>
        <table:table-row table:style-name="ro1">
          <table:table-cell table:style-name="ce4" table:formula="of:=[.A23]*[.A19]" office:value-type="float" office:value="8.09489488410058">
            <text:p>8.095</text:p>
          </table:table-cell>
          <table:table-cell office:value-type="string">
            <text:p>km/s</text:p>
          </table:table-cell>
          <table:table-cell office:value-type="string">
            <text:p>Orbital velocity 2, tethered</text:p>
          </table:table-cell>
          <table:table-cell table:number-columns-repeated="1021"/>
        </table:table-row>
        <table:table-row table:style-name="ro1">
          <table:table-cell table:style-name="ce4" table:formula="of:=[.A19]*[.A22]" office:value-type="float" office:value="7.25256429200819">
            <text:p>7.253</text:p>
          </table:table-cell>
          <table:table-cell office:value-type="string">
            <text:p>km/s</text:p>
          </table:table-cell>
          <table:table-cell office:value-type="string">
            <text:p>Orbital velocity 2, natur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formula="of:=[.A23]*[.A23]*[.A19]-[.A8]/[.A19]^2" office:value-type="float" office:value="0.00170594277842773">
            <text:p>1.71E-03</text:p>
          </table:table-cell>
          <table:table-cell office:value-type="string">
            <text:p>N/kg</text:p>
          </table:table-cell>
          <table:table-cell office:value-type="string">
            <text:p>Tether tension per end mass</text:p>
          </table:table-cell>
          <table:table-cell table:number-columns-repeated="1021"/>
        </table:table-row>
        <table:table-row table:style-name="ro1">
          <table:table-cell table:style-name="ce5" table:formula="of:=[.A15]/9.81" office:value-type="float" office:value="0.000173898346424845">
            <text:p>1.74E-04</text:p>
          </table:table-cell>
          <table:table-cell office:value-type="string">
            <text:p>gees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formula="of:=[.A4]+[.A$7]" office:value-type="float" office:value="6578">
            <text:p>6578</text:p>
          </table:table-cell>
          <table:table-cell office:value-type="string">
            <text:p>km</text:p>
          </table:table-cell>
          <table:table-cell office:value-type="string">
            <text:p>Orbit radius 1</text:p>
          </table:table-cell>
          <table:table-cell table:number-columns-repeated="1021"/>
        </table:table-row>
        <table:table-row table:style-name="ro1">
          <table:table-cell table:formula="of:=[.A5]+[.A$7]" office:value-type="float" office:value="7578">
            <text:p>7578</text:p>
          </table:table-cell>
          <table:table-cell office:value-type="string">
            <text:p>km</text:p>
          </table:table-cell>
          <table:table-cell office:value-type="string">
            <text:p>Orbit radius 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formula="of:=SQRT([.A$8]/[.A18]^3)" office:value-type="float" office:value="0.00118339051528576">
            <text:p>1.18E-03</text:p>
          </table:table-cell>
          <table:table-cell office:value-type="string">
            <text:p>rad/s</text:p>
          </table:table-cell>
          <table:table-cell office:value-type="string">
            <text:p>Orbital angular frequency 1, natural</text:p>
          </table:table-cell>
          <table:table-cell table:number-columns-repeated="1021"/>
        </table:table-row>
        <table:table-row table:style-name="ro1">
          <table:table-cell table:style-name="ce5" table:formula="of:=SQRT([.A$8]/[.A19]^3)" office:value-type="float" office:value="0.000957055198206412">
            <text:p>9.57E-04</text:p>
          </table:table-cell>
          <table:table-cell office:value-type="string">
            <text:p>rad/s</text:p>
          </table:table-cell>
          <table:table-cell office:value-type="string">
            <text:p>Orbital angular frequency 2, natural</text:p>
          </table:table-cell>
          <table:table-cell table:number-columns-repeated="1021"/>
        </table:table-row>
        <table:table-row table:style-name="ro1">
          <table:table-cell table:style-name="ce5" table:formula="of:=SQRT( [.A$8]*((1/[.A18]^2)+(1/[.A19]^2))/([.A19]+[.A18]))" office:value-type="float" office:value="0.00106820993456065">
            <text:p>1.07E-03</text:p>
          </table:table-cell>
          <table:table-cell office:value-type="string">
            <text:p>rad/s</text:p>
          </table:table-cell>
          <table:table-cell office:value-type="string">
            <text:p>Orbital angular frequency, common tethered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Bitstream Vera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3-08-13T11:18:01</meta:creation-date>
    <dc:date>2013-08-13T12:04:04</dc:date>
    <dc:creator>keithl </dc:creator>
    <meta:editing-duration>PT30M53S</meta:editing-duration>
    <meta:editing-cycles>2</meta:editing-cycles>
    <meta:generator>LibreOffice/3.4$Linux LibreOffice_project/340m1$Build-502</meta:generator>
    <meta:document-statistic meta:table-count="3" meta:cell-count="46" meta:object-count="0"/>
  </office:meta>
</office:document-meta>
</file>